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erde wijziging van de Beleidsregels Energietoeslag Rotterdam 2022</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text:p>
            <text:p text:style-name="al"/>
            <text:p text:style-name="al">gelet op:</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35 Participatiewet;</text:p>
              </text:list-item>
            </text:list>
            <text:p text:style-name="al">overwegende, dat de beleidsregels ook na 1 januari 2023 van toepassing dienen te blijven ten behoeve van de afwikkeling van de energietoeslag 2022,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Energietoeslag Rotterdam 2022</text:span> worden als volgt gewijzigd:</text:p>
            <text:p text:style-name="al"/>
            <text:p text:style-name="al">A</text:p>
            <text:p text:style-name="al">In artikel 4 wordt “1 januari 2023” vervangen door ”1 juli 2023”.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20 december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irecteur Maatschappelijke Ondersteuning </text:span></text:p>
          </text:section>
          <text:section text:name="ondertekening_id1-3-2-3-5">
            <text:p><text:span text:style-name="functie"/></text:p>
            <text:p><text:span text:style-name="functie">Ronald van As</text:span></text:p>
          </text:section>
          <text:section text:name="ondertekening_id1-3-2-3-6">
            <text:p><text:span text:style-name="functie"/></text:p>
            <text:p><text:span text:style-name="functie">Dit gemeenteblad ligt ook ter inzage bij het Concern Informatiecentrum Rotterdam (CIC): 010-267 2514 of bir@rotterdam.nl</text:span></text:p>
          </text:section>
        </text:section>
        <text:section text:name="nota-toelichting_id1-3-2-4" text:style-name="nota-toelichting">
          <text:p text:style-name="kop_level0"><text:span text:style-name="label"/> <text:span text:style-name="nr"/> </text:p>
          <text:p text:style-name="al">
          <text:span text:style-name="nadrukcur">Toelichting</text:span>
        </text:p>
          <text:p text:style-name="al">In verband met de wijziging van de Participatiewet op dit punt, kan ook na 1 januari 2023, tot en met 30 juni 2023, de energietoeslag nog worden uitgekeerd. De uiterlijke aanvraagdatum blijft staan op 31 december 2022. Aanvragen die worden ingediend na de uiterlijke aanvraagdatum, zullen op basis van de beleidsregels worden afge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591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1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1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eerste lid, van de Algemene wet bestuursrecht]|[1.0:c:BWBR0005537&amp;artikel=4%3A81&amp;lid=1&amp;g=2022-05-01</meta:user-defined>
    <meta:user-defined meta:name="DC.source">artikel 35 van de Participatiewet]|[1.0:c:BWBR0015703&amp;artikel=35&amp;g=2022-04-01</meta:user-defined>
    <meta:user-defined meta:name="OVERHEIDop.referentienummer">2022, nummer 253</meta:user-defined>
    <meta:user-defined meta:name="DCTERMS.alternative">Beleidsregels energietoeslag Rotterdam 2022</meta:user-defined>
    <dc:language>nl</dc:language>
    <meta:user-defined meta:name="OVERHEIDop.locatietype/OVERHEIDop.gebiedsmarkering">Gemeente</meta:user-defined>
    <meta:user-defined meta:name="DC.title">Beleidsregels energietoeslag Rotterdam 2022</meta:user-defined>
    <meta:user-defined meta:name="DCTERMS.W3CDTF/DCTERMS.available">2022-12-27</meta:user-defined>
    <meta:user-defined meta:name="DCTERMS.W3CDTF/OVERHEIDop.jaargang">2022</meta:user-defined>
    <meta:user-defined meta:name="OVERHEIDop.publicationIssue">575913</meta:user-defined>
    <meta:user-defined meta:name="OVERHEIDop.betreftRegeling">CVDR676957_4</meta:user-defined>
    <meta:user-defined meta:name="xs:date/OVERHEIDop.startdatum">2022-12-28</meta:user-defined>
    <meta:user-defined meta:name="OVERHEIDop.GmbID/DC.identifier">gmb-2022-575913</meta:user-defined>
    <meta:user-defined meta:name="OVERHEIDop.versieInformatie"/>
  </office:meta>
</office:document-meta>
</file>