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leefbaarheid, gezondheid en maatschappelijke ondersteuning</text:p>
      <text:section text:name="regeling_id1-3-2" text:style-name="regeling">
        <text:section text:name="aanhef_id1-3-2-1" text:style-name="aanhef">
          <text:section text:name="preambule_id1-3-2-1-1" text:style-name="preambule">
            <text:p text:style-name="al">
            <text:span text:style-name="nadrukvet">Wettelijke basis:</text:span>
          </text:p>
            <text:p text:style-name="al">Bepalingen van de Algemene subsidieverordening en de Algemene wet bestuursrecht. </text:p>
            <text:p text:style-name="al"/>
            <text:p text:style-name="al">
            <text:span text:style-name="nadrukvet">Burgemeester en wethouders van Haaksbergen</text:span>
          </text:p>
            <text:p text:style-name="al"/>
            <text:p text:style-name="al">
            <text:span text:style-name="nadrukvet">Besluiten:</text:span>
          </text:p>
            <text:p text:style-name="al">Vast te stellen de Nadere regels subsidie leefbaarheid, gezondheid en maatschappelijke ondersteunin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Leefbaarheid</text:p>
            <text:section text:name="artikel_id1-3-2-2-1-2" text:style-name="artikel">
              <text:p text:style-name="artikel_kop_titel"><text:span text:style-name="artikel_kop_label">Artikel</text:span> <text:span text:style-name="artikel_kop_nr">1</text:span> Begripsbepalingen</text:p>
              <text:p text:style-name="al">De nadere regels in dit hoofdstuk verstaan onder:</text:p>
              <text:list text:style-name="id1-3-2-2-1-2-3">
                <text:list-item text:style-override="id1-3-2-2-1-2-3-1">
                  <text:number>a.</text:number>
                  <text:p text:style-name="al">belangengemeenschap: een instelling die zich richt op het verbeteren van de lokale welzijns- en leefsituatie in een kerkdorp in nauw overleg met de inwoners van het kerkdorp van de gemeente Haaksbergen;</text:p>
                </text:list-item>
                <text:list-item text:style-override="id1-3-2-2-1-2-3-2">
                  <text:number>b.</text:number>
                  <text:p text:style-name="al">instelling voor leefbaarheid en sociale samenhang: de wijkraden en belangengemeenschappen in de gemeente Haaksbergen, die zich richten op het verbeteren van de lokale welzijns- en leefsituatie in een kerkdorp of wijk van de gemeente Haaksbergen en daarvoor activiteiten uitvoeren;</text:p>
                </text:list-item>
                <text:list-item text:style-override="id1-3-2-2-1-2-3-3">
                  <text:number>c.</text:number>
                  <text:p text:style-name="al">leefbaarheid en sociale samenhang: de mate waarin de fysieke en sociale leefomgeving aansluit bij de eisen en wensen die er door de bewoners aan wordt gesteld; </text:p>
                </text:list-item>
                <text:list-item text:style-override="id1-3-2-2-1-2-3-4">
                  <text:number>d.</text:number>
                  <text:p text:style-name="al">wijkraad: een instelling die zich richt op het verbeteren van de lokale welzijns- en leefsituatie in een wijk van de gemeente Haaksbergen en daarvoor activiteiten uitvoert alles in nauw overleg met de inwoners van de gemeente Haaksbergen.</text:p>
                </text:list-item>
              </text:list>
            </text:section>
            <text:section text:name="artikel_id1-3-2-2-1-3" text:style-name="artikel">
              <text:p text:style-name="artikel_kop_titel"><text:span text:style-name="artikel_kop_label">Artikel</text:span> <text:span text:style-name="artikel_kop_nr">2</text:span> Subsidievoorwaarden</text:p>
              <text:p text:style-name="al">De instelling voor leefbaarheid en sociale samenhang voldoet aan de volgende voorwaarden:</text:p>
              <text:list text:style-name="id1-3-2-2-1-3-3">
                <text:list-item text:style-override="id1-3-2-2-1-3-3-1">
                  <text:number>a.</text:number>
                  <text:p text:style-name="al">zij vergadert minimaal twee keer per jaar;</text:p>
                </text:list-item>
                <text:list-item text:style-override="id1-3-2-2-1-3-3-2">
                  <text:number>b.</text:number>
                  <text:p text:style-name="al">zij communiceert digitaal of schriftelijk minimaal één keer per jaar met haar wijkbewoners of bewoners van het kerkdorp;</text:p>
                </text:list-item>
                <text:list-item text:style-override="id1-3-2-2-1-3-3-3">
                  <text:number>c.</text:number>
                  <text:p text:style-name="al">zij organiseert minimaal één keer per twee jaar een wijkavond;</text:p>
                </text:list-item>
                <text:list-item text:style-override="id1-3-2-2-1-3-3-4">
                  <text:number>d.</text:number>
                  <text:p text:style-name="al">zij is gesprekspartner voor de gemeente Haaksbergen.</text:p>
                </text:list-item>
              </text:list>
            </text:section>
            <text:section text:name="artikel_id1-3-2-2-1-4" text:style-name="artikel">
              <text:p text:style-name="artikel_kop_titel"><text:span text:style-name="artikel_kop_label">Artikel</text:span> <text:span text:style-name="artikel_kop_nr">3</text:span> Waarderingssubsidie</text:p>
              <text:list text:style-name="id1-3-2-2-1-4-2">
                <text:list-item text:style-override="id1-3-2-2-1-4-2">
                  <text:number>1.</text:number>
                  <text:p text:style-name="al">De waarderingssubsidie voor een wijkraad bedraagt maximaal € 1.154,00 per subsidieperiode van één jaar, als de wijkraad voldoet aan de voorwaarden die in artikel 2 van deze nadere regels zijn opgenomen.</text:p>
                </text:list-item>
                <text:list-item text:style-override="id1-3-2-2-1-4-3">
                  <text:number>2.</text:number>
                  <text:p text:style-name="al">De waarderingssubsidie voor een belangengemeenschap uit de kerkdorpen Buurse en Sint Isidorushoeve bedraagt maximaal € 1.154,00 per subsidieperiode van één jaar als de belangengemeenschap voldoet aan de voorwaarden die in artikel 2 van deze nadere regels zijn opgenomen.</text:p>
                </text:list-item>
                <text:list-item text:style-override="id1-3-2-2-1-4-4">
                  <text:number>3.</text:number>
                  <text:p text:style-name="al">Het college verstrekt per jaar aan maximaal acht wijkraden en twee belangengemeenschappen een waarderingssubsidie. </text:p>
                </text:list-item>
                <text:list-item text:style-override="id1-3-2-2-1-4-5">
                  <text:number>4.</text:number>
                  <text:p text:style-name="al">Bij een waarderingssubsidie kan de subsidieperiode minimaal één jaar en maximaal 4 jaar bedragen.</text:p>
                </text:list-item>
              </text:list>
            </text:section>
            <text:section text:name="artikel_id1-3-2-2-1-5" text:style-name="artikel">
              <text:p text:style-name="artikel_kop_titel"><text:span text:style-name="artikel_kop_label">Artikel</text:span> <text:span text:style-name="artikel_kop_nr">4</text:span> Activiteitensubsidie</text:p>
              <text:p text:style-name="al">Vervallen. </text:p>
            </text:section>
            <text:p text:style-name="hoofdstuk_bottom"/>
          </text:section>
          <text:section text:name="hoofdstuk_id1-3-2-2-2" text:style-name="hoofdstuk">
            <text:p text:style-name="hoofdstuk_kop"><text:span text:style-name="label">Hoofdstuk</text:span> <text:span text:style-name="nr">2</text:span> Gezondheid en maatschappelijke ondersteuning</text:p>
            <text:section text:name="artikel_id1-3-2-2-2-2" text:style-name="artikel">
              <text:p text:style-name="artikel_kop_titel"><text:span text:style-name="artikel_kop_label">Artikel</text:span> <text:span text:style-name="artikel_kop_nr">5</text:span> Begripsbepalingen</text:p>
              <text:p text:style-name="al">De nadere regels in dit hoofdstuk verstaan onder:</text:p>
              <text:list text:style-name="id1-3-2-2-2-2-3">
                <text:list-item text:style-override="id1-3-2-2-2-2-3-1">
                  <text:number>a.</text:number>
                  <text:p text:style-name="al">instelling voor gezondheid en/of maatschappelijke ondersteuning: een instelling die bestaat uit vrijwilligers en die zich bezighoudt met activiteiten op het gebied van gezondheid en/of maatschappelijke ondersteuning;</text:p>
                </text:list-item>
                <text:list-item text:style-override="id1-3-2-2-2-2-3-2">
                  <text:number>b.</text:number>
                  <text:p text:style-name="al">instelling voor ouderen: een instelling die bestaat uit vrijwilligers en activiteiten voor ouderen organiseert;</text:p>
                </text:list-item>
                <text:list-item text:style-override="id1-3-2-2-2-2-3-3">
                  <text:number>c.</text:number>
                  <text:p text:style-name="al">ouderen: mensen vanaf de pensioengerechtigde leeftijd.</text:p>
                </text:list-item>
              </text:list>
            </text:section>
            <text:section text:name="artikel_id1-3-2-2-2-3" text:style-name="artikel">
              <text:p text:style-name="artikel_kop_titel"><text:span text:style-name="artikel_kop_label">Artikel</text:span> <text:span text:style-name="artikel_kop_nr">6</text:span> Subsidievoorwaarden</text:p>
              <text:list text:style-name="id1-3-2-2-2-3-2">
                <text:list-item text:style-override="id1-3-2-2-2-3-2">
                  <text:number>1.</text:number>
                  <text:p text:style-name="al">De instelling voor gezondheid voldoet aan de volgende voorwaarden:</text:p>
                  <text:list text:style-name="id1-3-2-2-2-3-2-3">
                    <text:list-item text:style-override="id1-3-2-2-2-3-2-3-1">
                      <text:number>a.</text:number>
                      <text:p text:style-name="al">zij verleent hulp tijdens minimaal 10 dagen waarop evenementen in de gemeente Haaksbergen worden georganiseerd;</text:p>
                    </text:list-item>
                    <text:list-item text:style-override="id1-3-2-2-2-3-2-3-2">
                      <text:number>b.</text:number>
                      <text:p text:style-name="al">de hulpverleners die zij tijdens de evenementen inzet, beschikken over geldige certificaten en/of diploma’s om hulp te kunnen verlenen.</text:p>
                    </text:list-item>
                  </text:list>
                </text:list-item>
                <text:list-item text:style-override="id1-3-2-2-2-3-3">
                  <text:number>2.</text:number>
                  <text:p text:style-name="al">De instelling voor maatschappelijke ondersteuning voldoet aan de volgende voorwaarden:</text:p>
                  <text:list text:style-name="id1-3-2-2-2-3-3-3">
                    <text:list-item text:style-override="id1-3-2-2-2-3-3-3-1">
                      <text:number>a.</text:number>
                      <text:p text:style-name="al">zij biedt zorg, dienst- of hulpverlening aan lokale groepen mensen met een beperking, met een chronische psychische of psychosociale problemen of ouderen en</text:p>
                    </text:list-item>
                    <text:list-item text:style-override="id1-3-2-2-2-3-3-3-2">
                      <text:number>b.</text:number>
                      <text:p text:style-name="al">zij organiseert wekelijks of één keer per twee weken bijeenkomsten voor de doelgroepen vermeld onder a, bedoeld om eenzaamheid te bestrijden en sociale netwerken in stand te houden of uit te breiden of;</text:p>
                    </text:list-item>
                    <text:list-item text:style-override="id1-3-2-2-2-3-3-3-3">
                      <text:number>c.</text:number>
                      <text:p text:style-name="al">zij ondersteunt mensen met problematische schulden of:</text:p>
                    </text:list-item>
                    <text:list-item text:style-override="id1-3-2-2-2-3-3-3-4">
                      <text:number>d.</text:number>
                      <text:p text:style-name="al">zij ondersteunt mensen die slachtoffer, getuige, nabestaande, betrokkene achterblijver zijn geworden na een misdrijf, verkeersongeluk, calamiteit of bij vermissing of;</text:p>
                    </text:list-item>
                    <text:list-item text:style-override="id1-3-2-2-2-3-3-3-5">
                      <text:number>e.</text:number>
                      <text:p text:style-name="al">zij biedt stervensbegeleiding of;</text:p>
                    </text:list-item>
                    <text:list-item text:style-override="id1-3-2-2-2-3-3-3-6">
                      <text:number>f.</text:number>
                      <text:p text:style-name="al">zij organiseert minimaal één keer per jaar vakantie voor mensen met een beperking.</text:p>
                    </text:list-item>
                  </text:list>
                </text:list-item>
                <text:list-item text:style-override="id1-3-2-2-2-3-4">
                  <text:number>3.</text:number>
                  <text:p text:style-name="al">De instelling voor ouderen voldoet aan de volgende voorwaarden:</text:p>
                  <text:list text:style-name="id1-3-2-2-2-3-4-3">
                    <text:list-item text:style-override="id1-3-2-2-2-3-4-3-1">
                      <text:number>a.</text:number>
                      <text:p text:style-name="al">zij organiseert minimaal zes keer per jaar activiteiten voor ouderen;</text:p>
                    </text:list-item>
                    <text:list-item text:style-override="id1-3-2-2-2-3-4-3-2">
                      <text:number>b.</text:number>
                      <text:p text:style-name="al">deze activiteiten zijn bedoeld om eenzaamheid te bestrijden.</text:p>
                    </text:list-item>
                  </text:list>
                </text:list-item>
              </text:list>
            </text:section>
            <text:section text:name="artikel_id1-3-2-2-2-4" text:style-name="artikel">
              <text:p text:style-name="artikel_kop_titel"><text:span text:style-name="artikel_kop_label">Artikel</text:span> <text:span text:style-name="artikel_kop_nr">7</text:span> Waarderingssubsidie voor gezondheid</text:p>
              <text:list text:style-name="id1-3-2-2-2-4-2">
                <text:list-item text:style-override="id1-3-2-2-2-4-2">
                  <text:number>1.</text:number>
                  <text:p text:style-name="al">De waarderingssubsidie voor een instelling voor gezondheid bedraagt maximaal € 629,00 per subsidieperiode van één jaar, als de instelling voor gezondheid voldoet aan de voorwaarden die zijn opgenomen is artikel 6, eerste lid, van deze nadere regels.</text:p>
                </text:list-item>
                <text:list-item text:style-override="id1-3-2-2-2-4-3">
                  <text:number>2.</text:number>
                  <text:p text:style-name="al">Het college verstrekt deze waarderingssubsidie aan maximaal twee instellingen voor gezondheid.</text:p>
                </text:list-item>
              </text:list>
            </text:section>
            <text:section text:name="artikel_id1-3-2-2-2-5" text:style-name="artikel">
              <text:p text:style-name="artikel_kop_titel"><text:span text:style-name="artikel_kop_label">Artikel</text:span> <text:span text:style-name="artikel_kop_nr">8</text:span> Activiteitensubsidie voor maatschappelijke ondersteuning</text:p>
              <text:list text:style-name="id1-3-2-2-2-5-2">
                <text:list-item text:style-override="id1-3-2-2-2-5-2">
                  <text:number>1.</text:number>
                  <text:p text:style-name="al">De activiteitensubsidie voor een instelling voor maatschappelijke ondersteuning bedraagt maximaal € 2.623,00 per jaar bij het organiseren van wekelijkse activiteiten voor ouderen en maximaal € 1.311,00 bij het organiseren van twee-wekelijkse activiteiten.</text:p>
                </text:list-item>
                <text:list-item text:style-override="id1-3-2-2-2-5-3">
                  <text:number>2.</text:number>
                  <text:p text:style-name="al">Het college verstrekt de subsidie voor een instelling voor maatschappelijke ondersteuning, bedoeld voor de activiteit vermeld in artikel 6, tweede lid, onderdeel b, van deze nadere regels jaarlijks aan maximaal vier instellingen, waarvan één uit Sint Isidorushoeve en één uit Buurse.</text:p>
                </text:list-item>
                <text:list-item text:style-override="id1-3-2-2-2-5-4">
                  <text:number>3.</text:number>
                  <text:p text:style-name="al">Wanneer op eenzelfde tijdstip van meerdere instellingen voor maatschappelijke ondersteuning aanvragen voor een activiteitensubsidie worden ontvangen en deze voldoen aan deze Algemene subsidieverordening en deze nadere regels, dan is, als daarmee het maximumaantal aanvragen is overschreden, het volgende van toepassing:</text:p>
                  <text:list text:style-name="id1-3-2-2-2-5-4-3">
                    <text:list-item text:style-override="id1-3-2-2-2-5-4-3-1">
                      <text:number>a.</text:number>
                      <text:p text:style-name="al">de subsidie wordt verstrekt aan de instelling die in de voorafgaande kalenderjaren geen activiteitensubsidie voor maatschappelijke ondersteuning heeft ontvangen;</text:p>
                    </text:list-item>
                    <text:list-item text:style-override="id1-3-2-2-2-5-4-3-2">
                      <text:number>b.</text:number>
                      <text:p text:style-name="al">wanneer de aanvragen afkomstig zijn van meerdere instellingen die in voorafgaande kalenderjaren geen activiteitensubsidie voor maatschappelijke ondersteuning hebben ontvangen, dan wordt de subsidie verstrekt na een loting;</text:p>
                    </text:list-item>
                    <text:list-item text:style-override="id1-3-2-2-2-5-4-3-3">
                      <text:number>c.</text:number>
                      <text:p text:style-name="al">wanneer de aanvragen afkomstig zijn van meerdere instellingen die in voorafgaande jaren wel activiteitensubsidie voor maatschappelijke ondersteuning hebben ontvangen, dan wordt de projectsubsidie verleend na een loting.</text:p>
                    </text:list-item>
                  </text:list>
                </text:list-item>
                <text:list-item text:style-override="id1-3-2-2-2-5-5">
                  <text:number>4.</text:number>
                  <text:p text:style-name="al">De subsidie voor de activiteit vermeld in artikel 6, tweede lid, onderdeel c, van deze nadere regels bedraagt maximaal € 10.000,00 per jaar en verstrekt het college aan maximaal één instelling. Het derde lid van dit artikel is hierop van toepassing.</text:p>
                </text:list-item>
                <text:list-item text:style-override="id1-3-2-2-2-5-6">
                  <text:number>5.</text:number>
                  <text:p text:style-name="al">De subsidie voor de activiteit vermeld in artikel 6, tweede lid, onderdeel f, van deze nadere regels bedraagt maximaal € 52,00 per Haaksbergse deelnemer per jaar en verstrekt het college aan maximaal twee instellingen voor maximaal 30 Haaksbergse deelnemers. Het derde lid van dit artikel is hierop van toepassing. Bij een waarderingssubsidie kan de subsidieperiode minimaal één jaar en maximaal 4 jaar bedragen</text:p>
                </text:list-item>
              </text:list>
            </text:section>
            <text:section text:name="artikel_id1-3-2-2-2-6" text:style-name="artikel">
              <text:p text:style-name="artikel_kop_titel"><text:span text:style-name="artikel_kop_label">Artikel</text:span> <text:span text:style-name="artikel_kop_nr">9</text:span> Waarderingssubsidie voor maatschappelijke ondersteuning</text:p>
              <text:list text:style-name="id1-3-2-2-2-6-2">
                <text:list-item text:style-override="id1-3-2-2-2-6-2">
                  <text:number>1.</text:number>
                  <text:p text:style-name="al">De waarderingssubsidie voor een instelling zoals bedoeld in artikel 6, tweede lid, onderdeel d, bedraagt € 8.214,00 per subsidieperiode van één jaar. Het college verstrekt per jaar aan maximaal één instelling deze waarderingssubsidie.</text:p>
                </text:list-item>
                <text:list-item text:style-override="id1-3-2-2-2-6-3">
                  <text:number>2.</text:number>
                  <text:p text:style-name="al">De waarderingssubsidie voor een instelling zoals bedoeld in artikel 6, tweede lid, onderdeel e, bedraagt € 1.039,00 per subsidieperiode van één jaar. Het college verstrekt per jaar aan maximaal één instelling deze waarderingssubsidie.</text:p>
                </text:list-item>
                <text:list-item text:style-override="id1-3-2-2-2-6-4">
                  <text:number>3.</text:number>
                  <text:p text:style-name="al">Bij deze waarderingssubsidie kan de subsidieperiode minimaal één jaar en maximaal 4 jaar bedragen.</text:p>
                </text:list-item>
              </text:list>
            </text:section>
            <text:section text:name="artikel_id1-3-2-2-2-7" text:style-name="artikel">
              <text:p text:style-name="artikel_kop_titel"><text:span text:style-name="artikel_kop_label">Artikel</text:span> <text:span text:style-name="artikel_kop_nr">10</text:span> Waarderingssubsidie voor ouderen</text:p>
              <text:list text:style-name="id1-3-2-2-2-7-2">
                <text:list-item text:style-override="id1-3-2-2-2-7-2">
                  <text:number>1.</text:number>
                  <text:p text:style-name="al">De waarderingssubsidie voor een instelling zoals bedoeld in artikel 6, derde lid, bedraagt € 2.098,00 per subsidieperiode van één jaar. </text:p>
                </text:list-item>
                <text:list-item text:style-override="id1-3-2-2-2-7-3">
                  <text:number>2.</text:number>
                  <text:p text:style-name="al">Het college verstrekt deze waarderingssubsidie aan maximaal drie instellingen voor ouderen.</text:p>
                </text:list-item>
                <text:list-item text:style-override="id1-3-2-2-2-7-4">
                  <text:number>3.</text:number>
                  <text:p text:style-name="al">Bij deze waarderingssubsidie kan de subsidieperiode minimaal één jaar en maximaal 4 jaar bedra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Slotbepalingen</text:p>
              <text:list text:style-name="id1-3-2-2-3-2-2">
                <text:list-item text:style-override="id1-3-2-2-3-2-2">
                  <text:number>1.</text:number>
                  <text:p text:style-name="al">Deze nadere regels worden aangehaald als: Nadere regels subsidie leefbaarheid, gezondheid en maatschappelijke ondersteuning. </text:p>
                </text:list-item>
                <text:list-item text:style-override="id1-3-2-2-3-2-3">
                  <text:number>2.</text:number>
                  <text:p text:style-name="al">Deze nadere regels treden in werking op 1 januari 2023 en hebben betrekking op de subsidieperiode 2023 en volgende jaren.</text:p>
                </text:list-item>
                <text:list-item text:style-override="id1-3-2-2-3-2-4">
                  <text:number>3.</text:number>
                  <text:p text:style-name="al">Op het moment dat deze nadere regels in werking treden, worden de op 15 december 2020 vastgestelde Nadere regels subsidie leefbaarheid, gezondheid en maatschappelijke ondersteuning ingetrokken met dien verstande dat de op 15 december 2020 vastgestelde Nadere regels subsidie leefbaarheid, gezondheid en maatschappelijke ondersteuning blijven gelden voor de subsidieperiode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collegevergadering van 20 december 2022. </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590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0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0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Haaksbergen]|[https://lokaleregelgeving.overheid.nl/CVDR384170/1</meta:user-defined>
    <meta:user-defined meta:name="DC.source">Algemene wet bestuursrecht]|[1.0:c:BWBR0005537&amp;g=2022-11-05</meta:user-defined>
    <meta:user-defined meta:name="DCTERMS.alternative">Nadere regels subsidie leefbaarheid, gezondheid en maatschappelijke ondersteuning</meta:user-defined>
    <dc:language>nl</dc:language>
    <meta:user-defined meta:name="OVERHEIDop.locatietype/OVERHEIDop.gebiedsmarkering">Gemeente</meta:user-defined>
    <meta:user-defined meta:name="DC.title">Nadere regels subsidie leefbaarheid, gezondheid en maatschappelijke ondersteuning</meta:user-defined>
    <meta:user-defined meta:name="DCTERMS.W3CDTF/DCTERMS.available">2022-12-29</meta:user-defined>
    <meta:user-defined meta:name="DCTERMS.W3CDTF/OVERHEIDop.jaargang">2022</meta:user-defined>
    <meta:user-defined meta:name="OVERHEIDop.publicationIssue">575904</meta:user-defined>
    <meta:user-defined meta:name="OVERHEIDop.betreftRegeling">CVDR689306_1</meta:user-defined>
    <meta:user-defined meta:name="xs:date/OVERHEIDop.startdatum">2023-01-01</meta:user-defined>
    <meta:user-defined meta:name="OVERHEIDop.GmbID/DC.identifier">gmb-2022-575904</meta:user-defined>
    <meta:user-defined meta:name="OVERHEIDop.versieInformatie"/>
  </office:meta>
</office:document-meta>
</file>