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sport</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subsidie sp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jongeren: mensen in de leeftijd van 4 tot en met 17 jaar;</text:p>
              </text:list-item>
              <text:list-item text:style-override="id1-3-2-2-1-3-2">
                <text:number>b.</text:number>
                <text:p text:style-name="al">kadervormingskosten: kosten van cursussen gericht op de vrijwilligers die voor de sportvereniging actief zijn en die zich bezighouden met: bestuurstaken, beheer van de accommodatie (inclusief kantine), kantinediensten, EHBO en hartreanimatie;</text:p>
              </text:list-item>
              <text:list-item text:style-override="id1-3-2-2-1-3-3">
                <text:number>c.</text:number>
                <text:p text:style-name="al">ouderen: mensen in de leeftijd van 55 jaar en ouder;</text:p>
              </text:list-item>
              <text:list-item text:style-override="id1-3-2-2-1-3-4">
                <text:number>d.</text:number>
                <text:p text:style-name="al">sportvereniging: een groep mensen die zich in amateurverband bezighoudt met sportbeoefening, ingeschreven is bij de Kamer van Koophandel, lid is van een bij de NOC*NSF aangesloten sportbond, tenminste 20 leden heeft en minimaal twee jaren bestaat.</text:p>
              </text:list-item>
            </text:list>
          </text:section>
          <text:section text:name="artikel_id1-3-2-2-2" text:style-name="artikel">
            <text:p text:style-name="artikel_kop_titel"><text:span text:style-name="artikel_kop_label">Artikel</text:span> <text:span text:style-name="artikel_kop_nr">2</text:span> Activiteitensubsidie voor jongeren en ouderen</text:p>
            <text:list text:style-name="id1-3-2-2-2-2">
              <text:list-item text:style-override="id1-3-2-2-2-2">
                <text:number>1.</text:number>
                <text:p text:style-name="al">Het college verstrekt subsidie aan een sportvereniging voor activiteiten die gericht zijn op georganiseerd sporten, waarbij met name aandacht besteed wordt aan kennismakingsactiviteiten met sport voor jongeren en ouderen.</text:p>
              </text:list-item>
              <text:list-item text:style-override="id1-3-2-2-2-3">
                <text:number>2.</text:number>
                <text:p text:style-name="al">De subsidie voor activiteiten om jongeren met sport kennis te laten maken, bedraagt maximaal € 262,00 per activiteit. </text:p>
              </text:list-item>
              <text:list-item text:style-override="id1-3-2-2-2-4">
                <text:number>3.</text:number>
                <text:p text:style-name="al">De subsidie voor activiteiten om ouderen met sport kennis te laten maken, bedraagt maximaal € 262,00 per activiteit.</text:p>
              </text:list-item>
              <text:list-item text:style-override="id1-3-2-2-2-5">
                <text:number>4.</text:number>
                <text:p text:style-name="al">het college verstrekt per sportvereniging subsidie voor maximaal één activiteit voor jongeren en één activiteit voor ouderen per jaar. </text:p>
              </text:list-item>
              <text:list-item text:style-override="id1-3-2-2-2-6">
                <text:number>5.</text:number>
                <text:p text:style-name="al">Het subsidieplafond voor de activiteitensubsidie voor jongeren bedraagt € 5.000,00 per jaar en het subsidieplafond voor activiteitensubsidie voor ouderen bedraagt € 5.000,00 per jaar.</text:p>
              </text:list-item>
              <text:list-item text:style-override="id1-3-2-2-2-7">
                <text:number>6.</text:number>
                <text:p text:style-name="al">Voor de verdeling van het subsidieplafond geldt het bepaalde in dit artikel, met dien verstande dat als het subsidieplafond is bereikt het college naar evenredigheid een lager subsidiebedrag verstrekt aan de sportvereniging.</text:p>
              </text:list-item>
            </text:list>
          </text:section>
          <text:section text:name="artikel_id1-3-2-2-3" text:style-name="artikel">
            <text:p text:style-name="artikel_kop_titel"><text:span text:style-name="artikel_kop_label">Artikel</text:span> <text:span text:style-name="artikel_kop_nr">3</text:span> Activiteitensubsidie voor kadervormingskosten</text:p>
            <text:list text:style-name="id1-3-2-2-3-2">
              <text:list-item text:style-override="id1-3-2-2-3-2">
                <text:number>1.</text:number>
                <text:p text:style-name="al">De activiteitensubsidie voor kadervorming bedraagt 50% van de kadervormingskosten tot een maximum van € 262,00 per persoon, per jaar. </text:p>
              </text:list-item>
              <text:list-item text:style-override="id1-3-2-2-3-3">
                <text:number>2.</text:number>
                <text:p text:style-name="al">Het college verstrekt maximaal € 1.049,00 activiteitensubsidie voor kadervormingskosten per sportvereniging per jaar</text:p>
              </text:list-item>
              <text:list-item text:style-override="id1-3-2-2-3-4">
                <text:number>3.</text:number>
                <text:p text:style-name="al">Het subsidieplafond voor de activiteitensubsidie voor kadervormingskosten bedraagt € 5.000,00 per jaar.</text:p>
              </text:list-item>
              <text:list-item text:style-override="id1-3-2-2-3-5">
                <text:number>4.</text:number>
                <text:p text:style-name="al">Voor de verdeling van het subsidieplafond geldt het bepaalde in dit artikel, met dien verstande dat als het subsidieplafond is bereikt het college naar evenredigheid een lager subsidiebedrag verstrekt aan de sportvereniging.</text:p>
              </text:list-item>
            </text:list>
          </text:section>
          <text:section text:name="artikel_id1-3-2-2-4" text:style-name="artikel">
            <text:p text:style-name="artikel_kop_titel"><text:span text:style-name="artikel_kop_label">Artikel</text:span> <text:span text:style-name="artikel_kop_nr">4</text:span> Waarderingssubsidie voor aangepast sporten</text:p>
            <text:list text:style-name="id1-3-2-2-4-2">
              <text:list-item text:style-override="id1-3-2-2-4-2">
                <text:number>1.</text:number>
                <text:p text:style-name="al">De waarderingssubsidie aan een sportvereniging, die sportactiviteiten ontplooit voor personen met een lichamelijke en/of verstandelijke beperking bestaat uit een bedrag van € 28,00 per lid met een beperking, dat in Haaksbergen woont. </text:p>
              </text:list-item>
              <text:list-item text:style-override="id1-3-2-2-4-3">
                <text:number>2.</text:number>
                <text:p text:style-name="al">Het subsidieplafond voor deze waarderingssubsidie bedraagt € 5.000,00 per jaar.</text:p>
              </text:list-item>
              <text:list-item text:style-override="id1-3-2-2-4-4">
                <text:number>3.</text:number>
                <text:p text:style-name="al">Voor de verdeling van het subsidieplafond geldt het bepaalde in dit artikel, met dien verstande dat als het subsidieplafond is bereikt het college naar evenredigheid een lager subsidiebedrag verstrekt aan de sportvereniging.</text:p>
              </text:list-item>
            </text:list>
          </text:section>
          <text:section text:name="artikel_id1-3-2-2-5" text:style-name="artikel">
            <text:p text:style-name="artikel_kop_titel"><text:span text:style-name="artikel_kop_label">Artikel</text:span> <text:span text:style-name="artikel_kop_nr">5</text:span> Waarderingssubsidie voor sportevenementen</text:p>
            <text:list text:style-name="id1-3-2-2-5-2">
              <text:list-item text:style-override="id1-3-2-2-5-2">
                <text:number>1.</text:number>
                <text:p text:style-name="al">Het college verstrekt een waarderingssubsidie aan een instelling die jaarlijks een sportevenement in de gemeente Haaksbergen organiseert, mits aan de voorwaarden in dit artikel wordt voldaan.</text:p>
              </text:list-item>
              <text:list-item text:style-override="id1-3-2-2-5-3">
                <text:number>2.</text:number>
                <text:p text:style-name="al">Het evenement bestaat uit:</text:p>
                <text:list text:style-name="id1-3-2-2-5-3-3">
                  <text:list-item text:style-override="id1-3-2-2-5-3-3-1">
                    <text:number>a.</text:number>
                    <text:p text:style-name="al">een Engelse mijlenloop in het voorjaar of </text:p>
                  </text:list-item>
                  <text:list-item text:style-override="id1-3-2-2-5-3-3-2">
                    <text:number>b.</text:number>
                    <text:p text:style-name="al">een avond- en nachtwandeling in het najaar, of </text:p>
                  </text:list-item>
                  <text:list-item text:style-override="id1-3-2-2-5-3-3-3">
                    <text:number>c.</text:number>
                    <text:p text:style-name="al">een schaaktoernooi voor blinden. </text:p>
                  </text:list-item>
                </text:list>
              </text:list-item>
            </text:list>
          </text:section>
          <text:section text:name="artikel_id1-3-2-2-6" text:style-name="artikel">
            <text:p text:style-name="artikel_kop_titel"><text:span text:style-name="artikel_kop_label">Artikel</text:span> <text:span text:style-name="artikel_kop_nr">6</text:span> Hoogte waarderingssubsidie voor sportevenementen</text:p>
            <text:list text:style-name="id1-3-2-2-6-2">
              <text:list-item text:style-override="id1-3-2-2-6-2">
                <text:number>1.</text:number>
                <text:p text:style-name="al">De waarderingssubsidie voor het evenement zoals genoemd in artikel 5, tweede lid, onderdelen a en b van deze nadere regels bedraagt maximaal € 525,00 per subsidieperiode van één jaar. Het college verstrekt per jaar aan maximaal twee instellingen deze waarderingssubsidie.</text:p>
              </text:list-item>
              <text:list-item text:style-override="id1-3-2-2-6-3">
                <text:number>2.</text:number>
                <text:p text:style-name="al">De waarderingssubsidie voor het evenement zoals genoemd in artikel 5, tweede lid, onderdeel c van deze nadere regels bedraagt maximaal € 1.469,00 per subsidieperiode van één jaar. Het college verstrekt per jaar aan maximaal één instelling deze waarderingssubsidie.</text:p>
              </text:list-item>
            </text:list>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7-3">
                <text:number>2.</text:number>
                <text:p text:style-name="al">Wanneer op een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7-4">
                <text:number>3.</text:number>
                <text:p text:style-name="al">Aanvragen die binnenkomen op het moment dat het subsidieplafond is bereikt, wijst het college af.</text:p>
              </text:list-item>
            </text:list>
          </text:section>
          <text:section text:name="artikel_id1-3-2-2-8" text:style-name="artikel">
            <text:p text:style-name="artikel_kop_titel"><text:span text:style-name="artikel_kop_label">Artikel</text:span> <text:span text:style-name="artikel_kop_nr">8</text:span> Activiteitensubsidie buurtsportcoach</text:p>
            <text:list text:style-name="id1-3-2-2-8-2">
              <text:list-item text:style-override="id1-3-2-2-8-2">
                <text:number>1.</text:number>
                <text:p text:style-name="al">Het college verstrekt subsidie aan een instelling of aan een natuurlijk persoon voor de kosten van een buurtsportcoach, mits aan de voorwaarden in dit artikel wordt voldaan.</text:p>
              </text:list-item>
              <text:list-item text:style-override="id1-3-2-2-8-3">
                <text:number>2.</text:number>
                <text:p text:style-name="al">De aanvrager van een Activiteitensubsidie buurtsportcoach toont in het activiteitenplan aan dat:</text:p>
                <text:list text:style-name="id1-3-2-2-8-3-3">
                  <text:list-item text:style-override="id1-3-2-2-8-3-3-1">
                    <text:number>a.</text:number>
                    <text:p text:style-name="al">hij sport- en beweegaanbod in de buurt organiseert;</text:p>
                  </text:list-item>
                  <text:list-item text:style-override="id1-3-2-2-8-3-3-2">
                    <text:number>b.</text:number>
                    <text:p text:style-name="al">hij verbinding maakt tussen sport- en beweegaanbieders en andere sectoren zoals zorg, welzijn, jeugdzorg, kinderopvang en onderwijs en er altijd sprake is van een combinatie met sport en bewegen.</text:p>
                  </text:list-item>
                </text:list>
              </text:list-item>
              <text:list-item text:style-override="id1-3-2-2-8-4">
                <text:number>3.</text:number>
                <text:p text:style-name="al">De subsidie voor de kosten van een buurtsportcoach bedraagt maximaal 40% van de loonkosten van de buurtsportcoach, waarbij het college uitgaat dat de loonkosten van één fulltime eenheid buurtsportcoach € 50.000,00 per jaar bedragen. </text:p>
              </text:list-item>
              <text:list-item text:style-override="id1-3-2-2-8-5">
                <text:number>4.</text:number>
                <text:p text:style-name="al">Het subsidieplafond voor de activiteit buurtsportcoach bedraagt € 72.000,00 per jaar.</text:p>
              </text:list-item>
              <text:list-item text:style-override="id1-3-2-2-8-6">
                <text:number>5.</text:number>
                <text:p text:style-name="al">Voor de verdeling van het subsidieplafond geldt het bepaalde in dit artikel, met dien verstande dat als het subsidieplafond is bereikt het college naar evenredigheid een lager subsidiebedrag verstrekt aan de instell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worden aangehaald als: Nadere regels subsidie sport. </text:p>
              </text:list-item>
              <text:list-item text:style-override="id1-3-2-2-9-3">
                <text:number>2.</text:number>
                <text:p text:style-name="al">Deze nadere regels treden in werking op 1 januari 2023 en hebben betrekking op de subsidieperiode 2023 en volgende jaren. </text:p>
              </text:list-item>
              <text:list-item text:style-override="id1-3-2-2-9-4">
                <text:number>3.</text:number>
                <text:p text:style-name="al">Op het moment dat deze nadere regels in werking treden, worden de op 22 november 2016 vastgestelde Nadere regels subsidie sport ingetrokken, met dien verstande dat de op 22 november 2016 vastgestelde Nadere regels subsidie sport blijven gelden voor de subsidieperiode 2022.</text:p>
              </text:list-item>
            </text:list>
          </text:section>
        </text:section>
        <text:section text:name="regeling-sluiting_id1-3-2-3" text:style-name="regeling-sluiting">
          <text:section text:name="ondertekening_id1-3-2-3-1">
            <text:p><text:span text:style-name="functie">Aldus besloten in de openbare collegevergadering van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8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subsidie sport</meta:user-defined>
    <dc:language>nl</dc:language>
    <meta:user-defined meta:name="OVERHEIDop.locatietype/OVERHEIDop.gebiedsmarkering">Gemeente</meta:user-defined>
    <meta:user-defined meta:name="DC.title">Nadere regels subsidie sport</meta:user-defined>
    <meta:user-defined meta:name="DCTERMS.W3CDTF/DCTERMS.available">2022-12-29</meta:user-defined>
    <meta:user-defined meta:name="DCTERMS.W3CDTF/OVERHEIDop.jaargang">2022</meta:user-defined>
    <meta:user-defined meta:name="OVERHEIDop.publicationIssue">575896</meta:user-defined>
    <meta:user-defined meta:name="OVERHEIDop.betreftRegeling">CVDR689303_1</meta:user-defined>
    <meta:user-defined meta:name="xs:date/OVERHEIDop.startdatum">2023-01-01</meta:user-defined>
    <meta:user-defined meta:name="OVERHEIDop.GmbID/DC.identifier">gmb-2022-575896</meta:user-defined>
    <meta:user-defined meta:name="OVERHEIDop.versieInformatie"/>
  </office:meta>
</office:document-meta>
</file>