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sportcafé Overstad aan Zijper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X2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Zijperstraat 26 Alkmaar:</text:span> aanwezigheidsvergunning 2023 sportcafé Overstad</text:p>
            <text:p text:style-name="common-al">Zaaknummer: 00004387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9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9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8795</meta:user-defined>
    <dc:language>nl</dc:language>
    <meta:user-defined meta:name="OVERHEIDop.locatietype/OVERHEIDop.gebiedsmarkering">Adres</meta:user-defined>
    <meta:user-defined meta:name="DC.title">Toestemming voor het gebruik van een aanwezigheidsvergunning voor sportcafé Overstad aan Zijperstraat 26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94</meta:user-defined>
    <meta:user-defined meta:name="OVERHEIDop.GmbID/DC.identifier">gmb-2022-575894</meta:user-defined>
    <meta:user-defined meta:name="OVERHEIDop.versieInformatie"/>
  </office:meta>
</office:document-meta>
</file>