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text:list-style style:name="id1-3-2-2-2-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text:list-style style:name="id1-3-2-2-3-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text:list-style style:name="id1-3-2-2-4-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3-1-1">
      <style:table-column-properties/>
    </style:style>
    <style:style style:family="table-column" style:parent-style-name="colspec" style:name="id1-3-2-2-4-4-3-1-2">
      <style:table-column-properties/>
    </style:style>
    <text:list-style style:name="id1-3-2-2-4-4-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style>
    <style:style style:family="table-column" style:parent-style-name="colspec" style:name="id1-3-2-2-8-3-3-1-2">
      <style:table-column-properties/>
    </style:style>
    <text:list-style style:name="id1-3-2-2-8-3-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5-3-1-1">
      <style:table-column-properties/>
    </style:style>
    <style:style style:family="table-column" style:parent-style-name="colspec" style:name="id1-3-2-2-8-5-3-1-2">
      <style:table-column-properties/>
    </style:style>
    <text:list-style style:name="id1-3-2-2-8-5-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6-3-1-1">
      <style:table-column-properties/>
    </style:style>
    <style:style style:family="table-column" style:parent-style-name="colspec" style:name="id1-3-2-2-8-6-3-1-2">
      <style:table-column-properties/>
    </style:style>
    <text:list-style style:name="id1-3-2-2-8-6-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7-3-1-1">
      <style:table-column-properties/>
    </style:style>
    <style:style style:family="table-column" style:parent-style-name="colspec" style:name="id1-3-2-2-8-7-3-1-2">
      <style:table-column-properties/>
    </style:style>
    <text:list-style style:name="id1-3-2-2-8-7-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8-3-1-1">
      <style:table-column-properties/>
    </style:style>
    <style:style style:family="table-column" style:parent-style-name="colspec" style:name="id1-3-2-2-8-8-3-1-2">
      <style:table-column-properties/>
    </style:style>
    <text:list-style style:name="id1-3-2-2-8-8-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gemeentelijke begraafplaatsen Haaksbergen 2023</text:p>
      <text:section text:name="regeling_id1-3-2" text:style-name="regeling">
        <text:section text:name="aanhef_id1-3-2-1" text:style-name="aanhef">
          <text:section text:name="preambule_id1-3-2-1-1" text:style-name="preambule">
            <text:p text:style-name="al">
            <text:span text:style-name="nadrukvet">Burgemeester en wethouders van Haaksbergen</text:span>
          </text:p>
            <text:p text:style-name="al"/>
            <text:p text:style-name="al">
            <text:span text:style-name="nadrukvet">Wettelijke bepalingen:</text:span>
          </text:p>
            <text:p text:style-name="al">Gelet op artikel 33 van de Wet op de lijkbezorging en de Beheersverordening gemeentelijke begraafplaatsen gemeente Haaksbergen 2023 (8.16a)</text:p>
            <text:p text:style-name="al"/>
            <text:p text:style-name="al">
            <text:span text:style-name="nadrukvet">Besluiten:</text:span>
          </text:p>
            <text:p text:style-name="al">Vast te stellen de Nadere regels gemeentelijke begraafplaatsen Haaksber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begraaftijden</text:p>
            <text:list text:style-name="id1-3-2-2-1-2">
              <text:list-item text:style-override="id1-3-2-2-1-2">
                <text:number>1.</text:number>
                <text:p text:style-name="al">De begraafplaatsen zijn voor eenieder dagelijks toegankelijk van zonsopgang tot zonsondergang.</text:p>
              </text:list-item>
              <text:list-item text:style-override="id1-3-2-2-1-3">
                <text:number>2.</text:number>
                <text:p text:style-name="al">De tijd van het begraven van overledenen en het bezorgen van as is op werkdagen van 9.00 uur tot 16.00 uur en op zaterdag van 10.00 uur tot 15.00 uur, voor zover deze dagen niet algemeen erkende feestdagen zijn als bedoeld in de Algemene termijnenwet.</text:p>
              </text:list-item>
              <text:list-item text:style-override="id1-3-2-2-1-4">
                <text:number>3.</text:number>
                <text:p text:style-name="al">Het college kan in bijzondere gevallen van deze tijden afwijken waarbij een extra toeslag in rekening wordt gebracht bij de rechthebbende van het graf. </text:p>
              </text:list-item>
            </text:list>
          </text:section>
          <text:section text:name="artikel_id1-3-2-2-2" text:style-name="artikel">
            <text:p text:style-name="artikel_kop_titel"><text:span text:style-name="artikel_kop_label">Artikel</text:span> <text:span text:style-name="artikel_kop_nr">2.</text:span> Afmetingen graf</text:p>
            <text:list text:style-name="id1-3-2-2-2-2">
              <text:list-item text:style-override="id1-3-2-2-2-2">
                <text:number>1.</text:number>
                <text:p text:style-name="al">De afmetingen (lxb) van het grafoppervlak bedragen:</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row table:style-name="row">
                    <table:table-cell table:style-name="cell_frame_all" table:number-rows-spanned="1" table:number-columns-spanned="1">
                      <text:list text:style-name="id1-3-2-2-2-2-3-1-3-1-1-1">
                        <text:list-item text:style-override="id1-3-2-2-2-2-3-1-3-1-1-1-1"><text:number>a.</text:number><text:p text:style-name="table_al">particulier graf</text:p></text:list-item>
                      </text:list>
                    </table:table-cell>
                    <table:table-cell table:style-name="cell_frame_all" table:number-rows-spanned="1" table:number-columns-spanned="1">
                      <text:p text:style-name="table_al">240 x 100 cm;</text:p>
                    </table:table-cell>
                  </table:table-row>
                  <table:table-row table:style-name="row">
                    <table:table-cell table:style-name="cell_frame_all" table:number-rows-spanned="1" table:number-columns-spanned="1">
                      <text:list text:style-name="id1-3-2-2-2-2-3-1-3-2-1-1">
                        <text:list-item text:style-override="id1-3-2-2-2-2-3-1-3-2-1-1-1"><text:number>b.</text:number><text:p text:style-name="table_al">particulier natuurgraf</text:p></text:list-item>
                      </text:list>
                    </table:table-cell>
                    <table:table-cell table:style-name="cell_frame_all" table:number-rows-spanned="1" table:number-columns-spanned="1">
                      <text:p text:style-name="table_al">280 x 120 cm;</text:p>
                    </table:table-cell>
                  </table:table-row>
                  <table:table-row table:style-name="row">
                    <table:table-cell table:style-name="cell_frame_all" table:number-rows-spanned="1" table:number-columns-spanned="1">
                      <text:list text:style-name="id1-3-2-2-2-2-3-1-3-3-1-1">
                        <text:list-item text:style-override="id1-3-2-2-2-2-3-1-3-3-1-1-1"><text:number>c.</text:number><text:p text:style-name="table_al">particulier kindergraf</text:p></text:list-item>
                      </text:list>
                    </table:table-cell>
                    <table:table-cell table:style-name="cell_frame_all" table:number-rows-spanned="1" table:number-columns-spanned="1">
                      <text:p text:style-name="table_al">150 x 80 cm;</text:p>
                    </table:table-cell>
                  </table:table-row>
                  <table:table-row table:style-name="row">
                    <table:table-cell table:style-name="cell_frame_all" table:number-rows-spanned="1" table:number-columns-spanned="1">
                      <text:list text:style-name="id1-3-2-2-2-2-3-1-3-4-1-1">
                        <text:list-item text:style-override="id1-3-2-2-2-2-3-1-3-4-1-1-1"><text:number>d.</text:number><text:p text:style-name="table_al">particulier foetusgraf</text:p></text:list-item>
                      </text:list>
                    </table:table-cell>
                    <table:table-cell table:style-name="cell_frame_all" table:number-rows-spanned="1" table:number-columns-spanned="1">
                      <text:p text:style-name="table_al">90 x 70 cm;</text:p>
                    </table:table-cell>
                  </table:table-row>
                  <table:table-row table:style-name="row">
                    <table:table-cell table:style-name="cell_frame_all" table:number-rows-spanned="1" table:number-columns-spanned="1">
                      <text:list text:style-name="id1-3-2-2-2-2-3-1-3-5-1-1">
                        <text:list-item text:style-override="id1-3-2-2-2-2-3-1-3-5-1-1-1"><text:number>e.</text:number><text:p text:style-name="table_al">particulier urnengraf</text:p></text:list-item>
                      </text:list>
                    </table:table-cell>
                    <table:table-cell table:style-name="cell_frame_all" table:number-rows-spanned="1" table:number-columns-spanned="1">
                      <text:p text:style-name="table_al">90 x 70 cm;</text:p>
                    </table:table-cell>
                  </table:table-row>
                  <table:table-row table:style-name="row">
                    <table:table-cell table:style-name="cell_frame_all" table:number-rows-spanned="1" table:number-columns-spanned="1">
                      <text:list text:style-name="id1-3-2-2-2-2-3-1-3-6-1-1">
                        <text:list-item text:style-override="id1-3-2-2-2-2-3-1-3-6-1-1-1"><text:number>f.</text:number><text:p text:style-name="table_al">particulier natuur urnengraf</text:p></text:list-item>
                      </text:list>
                    </table:table-cell>
                    <table:table-cell table:style-name="cell_frame_all" table:number-rows-spanned="1" table:number-columns-spanned="1">
                      <text:p text:style-name="table_al">50 x 50 cm.</text:p>
                    </table:table-cell>
                  </table:table-row>
                
              </table:table>
            <text:p text:style-name="table_bottom"/></text:section></draw:text-box></draw:frame></text:p>
              </text:list-item>
              <text:list-item text:style-override="id1-3-2-2-2-3">
                <text:number>2.</text:number>
                <text:p text:style-name="al">In de lengte dienen de graven binnen de fundering en de band aan het pad te blijven. Deze lengte verschilt per grafveld.</text:p>
              </text:list-item>
            </text:list>
          </text:section>
          <text:section text:name="artikel_id1-3-2-2-3" text:style-name="artikel">
            <text:p text:style-name="artikel_kop_titel"><text:span text:style-name="artikel_kop_label">Artikel</text:span> <text:span text:style-name="artikel_kop_nr">3.</text:span> Aantal overledenen en asbussen</text:p>
            <text:list text:style-name="id1-3-2-2-3-2">
              <text:list-item text:style-override="id1-3-2-2-3-2">
                <text:number>1.</text:number>
                <text:p text:style-name="al">Per graf mogen maximaal worden geplaatst:</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row table:style-name="row">
                    <table:table-cell table:style-name="cell_frame_all" table:number-rows-spanned="1" table:number-columns-spanned="1">
                      <text:list text:style-name="id1-3-2-2-3-2-3-1-3-1-1-1">
                        <text:list-item text:style-override="id1-3-2-2-3-2-3-1-3-1-1-1-1"><text:number>a.</text:number><text:p text:style-name="table_al">particulier graf </text:p></text:list-item>
                      </text:list>
                    </table:table-cell>
                    <table:table-cell table:style-name="cell_frame_all" table:number-rows-spanned="1" table:number-columns-spanned="1">
                      <text:p text:style-name="table_al">1 persoon en 1 asbus of urn, of 2 asbussen of urnen;</text:p>
                    </table:table-cell>
                  </table:table-row>
                  <table:table-row table:style-name="row">
                    <table:table-cell table:style-name="cell_frame_all" table:number-rows-spanned="1" table:number-columns-spanned="1">
                      <text:list text:style-name="id1-3-2-2-3-2-3-1-3-2-1-1">
                        <text:list-item text:style-override="id1-3-2-2-3-2-3-1-3-2-1-1-1"><text:number>b.</text:number><text:p text:style-name="table_al"> particulier kindergraf</text:p></text:list-item>
                      </text:list>
                    </table:table-cell>
                    <table:table-cell table:style-name="cell_frame_all" table:number-rows-spanned="1" table:number-columns-spanned="1">
                      <text:p text:style-name="table_al">1 persoon en 1 asbus of urn, of 2 asbussen of urnen;</text:p>
                    </table:table-cell>
                  </table:table-row>
                  <table:table-row table:style-name="row">
                    <table:table-cell table:style-name="cell_frame_all" table:number-rows-spanned="1" table:number-columns-spanned="1">
                      <text:list text:style-name="id1-3-2-2-3-2-3-1-3-3-1-1">
                        <text:list-item text:style-override="id1-3-2-2-3-2-3-1-3-3-1-1-1"><text:number>c.</text:number><text:p text:style-name="table_al">particulier foetusgraf</text:p></text:list-item>
                      </text:list>
                    </table:table-cell>
                    <table:table-cell table:style-name="cell_frame_all" table:number-rows-spanned="1" table:number-columns-spanned="1">
                      <text:p text:style-name="table_al">1 persoon of 2 asbussen of urnen;</text:p>
                    </table:table-cell>
                  </table:table-row>
                  <table:table-row table:style-name="row">
                    <table:table-cell table:style-name="cell_frame_all" table:number-rows-spanned="1" table:number-columns-spanned="1">
                      <text:list text:style-name="id1-3-2-2-3-2-3-1-3-4-1-1">
                        <text:list-item text:style-override="id1-3-2-2-3-2-3-1-3-4-1-1-1"><text:number>d.</text:number><text:p text:style-name="table_al">particuliere urnennis</text:p></text:list-item>
                      </text:list>
                    </table:table-cell>
                    <table:table-cell table:style-name="cell_frame_all" table:number-rows-spanned="1" table:number-columns-spanned="1">
                      <text:p text:style-name="table_al">1 asbus of urn;</text:p>
                    </table:table-cell>
                  </table:table-row>
                  <table:table-row table:style-name="row">
                    <table:table-cell table:style-name="cell_frame_all" table:number-rows-spanned="1" table:number-columns-spanned="1">
                      <text:list text:style-name="id1-3-2-2-3-2-3-1-3-5-1-1">
                        <text:list-item text:style-override="id1-3-2-2-3-2-3-1-3-5-1-1-1"><text:number>e.</text:number><text:p text:style-name="table_al">particulier urnengraf</text:p></text:list-item>
                      </text:list>
                    </table:table-cell>
                    <table:table-cell table:style-name="cell_frame_all" table:number-rows-spanned="1" table:number-columns-spanned="1">
                      <text:p text:style-name="table_al">2 asbussen of urnen;</text:p>
                    </table:table-cell>
                  </table:table-row>
                  <table:table-row table:style-name="row">
                    <table:table-cell table:style-name="cell_frame_all" table:number-rows-spanned="1" table:number-columns-spanned="1">
                      <text:list text:style-name="id1-3-2-2-3-2-3-1-3-6-1-1">
                        <text:list-item text:style-override="id1-3-2-2-3-2-3-1-3-6-1-1-1"><text:number>f.</text:number><text:p text:style-name="table_al">particulier urnentulp</text:p></text:list-item>
                      </text:list>
                    </table:table-cell>
                    <table:table-cell table:style-name="cell_frame_all" table:number-rows-spanned="1" table:number-columns-spanned="1">
                      <text:p text:style-name="table_al">3 asbussen of urnen;</text:p>
                    </table:table-cell>
                  </table:table-row>
                  <table:table-row table:style-name="row">
                    <table:table-cell table:style-name="cell_frame_all" table:number-rows-spanned="1" table:number-columns-spanned="1">
                      <text:list text:style-name="id1-3-2-2-3-2-3-1-3-7-1-1">
                        <text:list-item text:style-override="id1-3-2-2-3-2-3-1-3-7-1-1-1"><text:number>g.</text:number><text:p text:style-name="table_al">particulier natuur graf</text:p></text:list-item>
                      </text:list>
                    </table:table-cell>
                    <table:table-cell table:style-name="cell_frame_all" table:number-rows-spanned="1" table:number-columns-spanned="1">
                      <text:p text:style-name="table_al">1 persoon en 1 asbus of urn, of 2 asbussen of urnen;</text:p>
                    </table:table-cell>
                  </table:table-row>
                  <table:table-row table:style-name="row">
                    <table:table-cell table:style-name="cell_frame_all" table:number-rows-spanned="1" table:number-columns-spanned="1">
                      <text:list text:style-name="id1-3-2-2-3-2-3-1-3-8-1-1">
                        <text:list-item text:style-override="id1-3-2-2-3-2-3-1-3-8-1-1-1"><text:number>h.</text:number><text:p text:style-name="table_al">particulier natuur urnengraf</text:p></text:list-item>
                      </text:list>
                    </table:table-cell>
                    <table:table-cell table:style-name="cell_frame_all" table:number-rows-spanned="1" table:number-columns-spanned="1">
                      <text:p text:style-name="table_al">2 asbussen of urnen;</text:p>
                    </table:table-cell>
                  </table:table-row>
                  <table:table-row table:style-name="row">
                    <table:table-cell table:style-name="cell_frame_all" table:number-rows-spanned="1" table:number-columns-spanned="1">
                      <text:list text:style-name="id1-3-2-2-3-2-3-1-3-9-1-1">
                        <text:list-item text:style-override="id1-3-2-2-3-2-3-1-3-9-1-1-1"><text:number>i.</text:number><text:p text:style-name="table_al">herdenkingsboom (klein)</text:p></text:list-item>
                      </text:list>
                    </table:table-cell>
                    <table:table-cell table:style-name="cell_frame_all" table:number-rows-spanned="1" table:number-columns-spanned="1">
                      <text:p text:style-name="table_al">2 asbussen of urnen;</text:p>
                    </table:table-cell>
                  </table:table-row>
                  <table:table-row table:style-name="row">
                    <table:table-cell table:style-name="cell_frame_all" table:number-rows-spanned="1" table:number-columns-spanned="1">
                      <text:list text:style-name="id1-3-2-2-3-2-3-1-3-10-1-1">
                        <text:list-item text:style-override="id1-3-2-2-3-2-3-1-3-10-1-1-1"><text:number>j.</text:number><text:p text:style-name="table_al">herdenkingsboom (groot)</text:p></text:list-item>
                      </text:list>
                    </table:table-cell>
                    <table:table-cell table:style-name="cell_frame_all" table:number-rows-spanned="1" table:number-columns-spanned="1">
                      <text:p text:style-name="table_al">4 asbussen of 4 urnen.</text:p>
                    </table:table-cell>
                  </table:table-row>
                
              </table:table>
            <text:p text:style-name="table_bottom"/></text:section></draw:text-box></draw:frame></text:p>
              </text:list-item>
              <text:list-item text:style-override="id1-3-2-2-3-3">
                <text:number>2.</text:number>
                <text:p text:style-name="al">Het is toegestaan een graf te schudden waarbij de stoffelijke resten worden samengevoegd onder de eerste begraaflaag. Het college bepaalt of het samenvoegen technisch mogelijk is in verband met de grondwaterstand. Hierbij wordt artikel 5.4 van het Besluit op de Lijkbezorging in acht genomen. De gemeente compenseert rechthebbenden niet indien er geen mogelijkheid is tot nieuwe begraving.</text:p>
              </text:list-item>
              <text:list-item text:style-override="id1-3-2-2-3-4">
                <text:number>3.</text:number>
                <text:p text:style-name="al">Het schudden van een particulier graf kan per graf maximaal één keer plaats vinden.</text:p>
              </text:list-item>
            </text:list>
          </text:section>
          <text:section text:name="artikel_id1-3-2-2-4" text:style-name="artikel">
            <text:p text:style-name="artikel_kop_titel"><text:span text:style-name="artikel_kop_label">Artikel</text:span> <text:span text:style-name="artikel_kop_nr">4.</text:span> Graftermijnen</text:p>
            <text:list text:style-name="id1-3-2-2-4-2">
              <text:list-item text:style-override="id1-3-2-2-4-2">
                <text:number>1.</text:number>
                <text:p text:style-name="al">Het college verleent, voor zover de daartoe bestemde ruimte van de begraafplaatsen dat toelaat, de volgende uitsluitende rechten op particuliere graven:</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row table:style-name="row">
                    <table:table-cell table:style-name="cell_frame_all" table:number-rows-spanned="1" table:number-columns-spanned="1">
                      <text:list text:style-name="id1-3-2-2-4-2-3-1-3-1-1-1">
                        <text:list-item text:style-override="id1-3-2-2-4-2-3-1-3-1-1-1-1"><text:number>a.</text:number><text:p text:style-name="table_al">particulier graf </text:p></text:list-item>
                      </text:list>
                    </table:table-cell>
                    <table:table-cell table:style-name="cell_frame_all" table:number-rows-spanned="1" table:number-columns-spanned="1">
                      <text:p text:style-name="table_al">voor een termijn van 10, 20 of 40 jaar; </text:p>
                    </table:table-cell>
                  </table:table-row>
                  <table:table-row table:style-name="row">
                    <table:table-cell table:style-name="cell_frame_all" table:number-rows-spanned="1" table:number-columns-spanned="1">
                      <text:list text:style-name="id1-3-2-2-4-2-3-1-3-2-1-1">
                        <text:list-item text:style-override="id1-3-2-2-4-2-3-1-3-2-1-1-1"><text:number>b.</text:number><text:p text:style-name="table_al">particulier kindergraf </text:p></text:list-item>
                      </text:list>
                    </table:table-cell>
                    <table:table-cell table:style-name="cell_frame_all" table:number-rows-spanned="1" table:number-columns-spanned="1">
                      <text:p text:style-name="table_al">voor een termijn van 20 of 40 jaar; </text:p>
                    </table:table-cell>
                  </table:table-row>
                  <table:table-row table:style-name="row">
                    <table:table-cell table:style-name="cell_frame_all" table:number-rows-spanned="1" table:number-columns-spanned="1">
                      <text:list text:style-name="id1-3-2-2-4-2-3-1-3-3-1-1">
                        <text:list-item text:style-override="id1-3-2-2-4-2-3-1-3-3-1-1-1"><text:number>c.</text:number><text:p text:style-name="table_al">particulier foetusgraf </text:p></text:list-item>
                      </text:list>
                    </table:table-cell>
                    <table:table-cell table:style-name="cell_frame_all" table:number-rows-spanned="1" table:number-columns-spanned="1">
                      <text:p text:style-name="table_al">voor een termijn van 20 of 40 jaar; </text:p>
                    </table:table-cell>
                  </table:table-row>
                  <table:table-row table:style-name="row">
                    <table:table-cell table:style-name="cell_frame_all" table:number-rows-spanned="1" table:number-columns-spanned="1">
                      <text:list text:style-name="id1-3-2-2-4-2-3-1-3-4-1-1">
                        <text:list-item text:style-override="id1-3-2-2-4-2-3-1-3-4-1-1-1"><text:number>d.</text:number><text:p text:style-name="table_al">particuliere urnennis </text:p></text:list-item>
                      </text:list>
                    </table:table-cell>
                    <table:table-cell table:style-name="cell_frame_all" table:number-rows-spanned="1" table:number-columns-spanned="1">
                      <text:p text:style-name="table_al">voor een termijn van 10, 20 of 40 jaar;</text:p>
                    </table:table-cell>
                  </table:table-row>
                  <table:table-row table:style-name="row">
                    <table:table-cell table:style-name="cell_frame_all" table:number-rows-spanned="1" table:number-columns-spanned="1">
                      <text:list text:style-name="id1-3-2-2-4-2-3-1-3-5-1-1">
                        <text:list-item text:style-override="id1-3-2-2-4-2-3-1-3-5-1-1-1"><text:number>e.</text:number><text:p text:style-name="table_al">particulier urnengraf </text:p></text:list-item>
                      </text:list>
                    </table:table-cell>
                    <table:table-cell table:style-name="cell_frame_all" table:number-rows-spanned="1" table:number-columns-spanned="1">
                      <text:p text:style-name="table_al">voor een termijn van 10, 20 of 40 jaar;</text:p>
                    </table:table-cell>
                  </table:table-row>
                  <table:table-row table:style-name="row">
                    <table:table-cell table:style-name="cell_frame_all" table:number-rows-spanned="1" table:number-columns-spanned="1">
                      <text:list text:style-name="id1-3-2-2-4-2-3-1-3-6-1-1">
                        <text:list-item text:style-override="id1-3-2-2-4-2-3-1-3-6-1-1-1"><text:number>f.</text:number><text:p text:style-name="table_al">particulier urnentulp </text:p></text:list-item>
                      </text:list>
                    </table:table-cell>
                    <table:table-cell table:style-name="cell_frame_all" table:number-rows-spanned="1" table:number-columns-spanned="1">
                      <text:p text:style-name="table_al">voor een termijn van 20 jaar;</text:p>
                    </table:table-cell>
                  </table:table-row>
                  <table:table-row table:style-name="row">
                    <table:table-cell table:style-name="cell_frame_all" table:number-rows-spanned="1" table:number-columns-spanned="1">
                      <text:list text:style-name="id1-3-2-2-4-2-3-1-3-7-1-1">
                        <text:list-item text:style-override="id1-3-2-2-4-2-3-1-3-7-1-1-1"><text:number>g.</text:number><text:p text:style-name="table_al">herdenkingsboom begraafplaats Enschedesestraat </text:p></text:list-item>
                      </text:list>
                    </table:table-cell>
                    <table:table-cell table:style-name="cell_frame_all" table:number-rows-spanned="1" table:number-columns-spanned="1">
                      <text:p text:style-name="table_al">voor een termijn van onbepaalde tijd. </text:p>
                    </table:table-cell>
                  </table:table-row>
                
              </table:table>
            <text:p text:style-name="table_bottom"/></text:section></draw:text-box></draw:frame></text:p>
              </text:list-item>
              <text:list-item text:style-override="id1-3-2-2-4-3">
                <text:number>2.</text:number>
                <text:p text:style-name="al">Het in het eerste lid van dit artikel bedoelde recht kan op aanvraag van de rechthebbende worden verlengd telkens met een termijn van 5, 10 of 20 jaar, mits de aanvraag wordt ingediend binnen twee jaar voor het verstrijken van de lopende graftermijn. </text:p>
              </text:list-item>
              <text:list-item text:style-override="id1-3-2-2-4-4">
                <text:number>3.</text:number>
                <text:p text:style-name="al">Het college verleent, voor zover de daartoe bestemde ruimte van de begraafplaatsen dat toelaat, de volgende uitsluitende rechten op particuliere natuurgraven:</text:p>
                <text:p><draw:frame draw:style-name="lidiv"><draw:text-box ofo:max-width="15.3cm" ofo:min-height="1cm" ofo:min-width="5cm"><text:section text:name="table_id1-3-2-2-4-4-3" text:style-name="table"><text:p text:style-name="table_top"/>
              <table:table table:style-name="tgroup">
                <table:table-column table:style-name="id1-3-2-2-4-4-3-1-1"/>
                <table:table-column table:style-name="id1-3-2-2-4-4-3-1-2"/>
                
                  <table:table-row table:style-name="row">
                    <table:table-cell table:style-name="cell_frame_all" table:number-rows-spanned="1" table:number-columns-spanned="1">
                      <text:list text:style-name="id1-3-2-2-4-4-3-1-3-1-1-1">
                        <text:list-item text:style-override="id1-3-2-2-4-4-3-1-3-1-1-1-1"><text:number>a.</text:number><text:p text:style-name="table_al">particulier natuur graf</text:p></text:list-item>
                      </text:list>
                    </table:table-cell>
                    <table:table-cell table:style-name="cell_frame_all" table:number-rows-spanned="1" table:number-columns-spanned="1">
                      <text:p text:style-name="table_al">voor een termijn van onbepaalde tijd;</text:p>
                    </table:table-cell>
                  </table:table-row>
                  <table:table-row table:style-name="row">
                    <table:table-cell table:style-name="cell_frame_all" table:number-rows-spanned="1" table:number-columns-spanned="1">
                      <text:list text:style-name="id1-3-2-2-4-4-3-1-3-2-1-1">
                        <text:list-item text:style-override="id1-3-2-2-4-4-3-1-3-2-1-1-1"><text:number>b.</text:number><text:p text:style-name="table_al">particulier natuur kindergraf</text:p></text:list-item>
                      </text:list>
                    </table:table-cell>
                    <table:table-cell table:style-name="cell_frame_all" table:number-rows-spanned="1" table:number-columns-spanned="1">
                      <text:p text:style-name="table_al">voor een termijn van onbepaalde tijd;</text:p>
                    </table:table-cell>
                  </table:table-row>
                  <table:table-row table:style-name="row">
                    <table:table-cell table:style-name="cell_frame_all" table:number-rows-spanned="1" table:number-columns-spanned="1">
                      <text:list text:style-name="id1-3-2-2-4-4-3-1-3-3-1-1">
                        <text:list-item text:style-override="id1-3-2-2-4-4-3-1-3-3-1-1-1"><text:number>c.</text:number><text:p text:style-name="table_al">particulier natuur foetusgraf</text:p></text:list-item>
                      </text:list>
                    </table:table-cell>
                    <table:table-cell table:style-name="cell_frame_all" table:number-rows-spanned="1" table:number-columns-spanned="1">
                      <text:p text:style-name="table_al">voor een termijn van onbepaalde tijd;</text:p>
                    </table:table-cell>
                  </table:table-row>
                  <table:table-row table:style-name="row">
                    <table:table-cell table:style-name="cell_frame_all" table:number-rows-spanned="1" table:number-columns-spanned="1">
                      <text:list text:style-name="id1-3-2-2-4-4-3-1-3-4-1-1">
                        <text:list-item text:style-override="id1-3-2-2-4-4-3-1-3-4-1-1-1"><text:number>d.</text:number><text:p text:style-name="table_al">particulier natuur urnengraf</text:p></text:list-item>
                      </text:list>
                    </table:table-cell>
                    <table:table-cell table:style-name="cell_frame_all" table:number-rows-spanned="1" table:number-columns-spanned="1">
                      <text:p text:style-name="table_al">voor een termijn van onbepaalde tijd.</text:p>
                    </table:table-cell>
                  </table:table-row>
                
              </table:table>
            <text:p text:style-name="table_bottom"/></text:section></draw:text-box></draw:frame></text:p>
              </text:list-item>
              <text:list-item text:style-override="id1-3-2-2-4-5">
                <text:number>4.</text:number>
                <text:p text:style-name="al">Het in het eerste en derde lid bedoelde grafrecht wordt door het college schriftelijk bevestigd door middel van een grafakte. </text:p>
              </text:list-item>
            </text:list>
          </text:section>
          <text:section text:name="artikel_id1-3-2-2-5" text:style-name="artikel">
            <text:p text:style-name="artikel_kop_titel"><text:span text:style-name="artikel_kop_label">Artikel</text:span> <text:span text:style-name="artikel_kop_nr">5.</text:span> Voorwaarden natuur graven</text:p>
            <text:list text:style-name="id1-3-2-2-5-2">
              <text:list-item text:style-override="id1-3-2-2-5-2">
                <text:number>1.</text:number>
                <text:p text:style-name="al">Een natuur graf is en blijft onderdeel van de natuur.</text:p>
              </text:list-item>
              <text:list-item text:style-override="id1-3-2-2-5-3">
                <text:number>2.</text:number>
                <text:p text:style-name="al">Voor de kist, asbus of urn mogen alleen biologisch afbreekbare materialen gebruikt worden zoals bijvoorbeeld hout, karton, papier, bamboe, riet of een ecologische urn.</text:p>
              </text:list-item>
              <text:list-item text:style-override="id1-3-2-2-5-4">
                <text:number>3.</text:number>
                <text:p text:style-name="al">Voor de natuur graven levert de gemeente een (onbehandelde) veldkei aan. Deze veldkei is voorzien van het grafnummer en een gedenkplaatje waarin de naam van de overledene wordt gekerfd. Dit is het enige gedenkteken dat gebruikt mag worden. Andere voorwerpen of beplanting op en om het graf zijn niet toegestaan. De veldkei mag niet worden bewerkt.</text:p>
              </text:list-item>
              <text:list-item text:style-override="id1-3-2-2-5-5">
                <text:number>4.</text:number>
                <text:p text:style-name="al">Op het gedeelte van de natuur graven mag niets gepland, gezaaid of verplaatst worden. Bloemen en andere attributen die meekomen met de uitvaart worden door de beheerder na drie weken van de begraafplaats verwijderd. </text:p>
              </text:list-item>
              <text:list-item text:style-override="id1-3-2-2-5-6">
                <text:number>5.</text:number>
                <text:p text:style-name="al">De gemeente voorziet het gedenkpark aan de Enschedesestraat van herdenkingsbomen. Nabestaanden hebben de gelegenheid rondom deze bomen as te begraven of uit te strooien.</text:p>
              </text:list-item>
            </text:list>
          </text:section>
          <text:section text:name="artikel_id1-3-2-2-6" text:style-name="artikel">
            <text:p text:style-name="artikel_kop_titel"><text:span text:style-name="artikel_kop_label">Artikel</text:span> <text:span text:style-name="artikel_kop_nr">6.</text:span> Voorwaarden gedenktekens reguliere graven</text:p>
            <text:list text:style-name="id1-3-2-2-6-2">
              <text:list-item text:style-override="id1-3-2-2-6-2">
                <text:number>1.</text:number>
                <text:p text:style-name="al">Voor de gedenktekens mogen alleen duurzame materialen worden gebruikt, zoals natuursteen, metaal, keramiek, hardglas, duurzame kunststoffen of een verduurzaamde hout soort.</text:p>
              </text:list-item>
              <text:list-item text:style-override="id1-3-2-2-6-3">
                <text:number>2.</text:number>
                <text:p text:style-name="al">De lengte en de breedte van het gedenkteken mogen die van het graf, genoemd in artikel 2, niet overschrijden.</text:p>
              </text:list-item>
              <text:list-item text:style-override="id1-3-2-2-6-4">
                <text:number>3.</text:number>
                <text:p text:style-name="al">Indien het twee graven naast elkaar betreft met dezelfde rechthebbende is het mogelijk één gedenkteken te plaatsen over deze twee graven. Dit wordt aangeduid als een particulier dubbelgraf.</text:p>
              </text:list-item>
              <text:list-item text:style-override="id1-3-2-2-6-5">
                <text:number>4.</text:number>
                <text:p text:style-name="al">Gedenktekens moeten zodanig worden gefundeerd, dat verzakking niet mogelijk is. De constructie moet zodanig zijn, dat zij uit en in elkaar gezet kan worden zonder de cementvoegen te verbreken. Eventuele verbindingen moeten vakkundig worden aangebracht. Onderdelen moeten vast aan het gedenkteken zijn verbonden. </text:p>
              </text:list-item>
              <text:list-item text:style-override="id1-3-2-2-6-6">
                <text:number>5.</text:number>
                <text:p text:style-name="al">Urnen moeten stevig verankerd worden op een bijpassende grondplaat of sokkel, zodanig dat verwijdering door onbevoegden wordt voorkomen.</text:p>
              </text:list-item>
            </text:list>
          </text:section>
          <text:section text:name="artikel_id1-3-2-2-7" text:style-name="artikel">
            <text:p text:style-name="artikel_kop_titel"><text:span text:style-name="artikel_kop_label">Artikel</text:span> <text:span text:style-name="artikel_kop_nr">7.</text:span> Meldplicht gedenkteken</text:p>
            <text:list text:style-name="id1-3-2-2-7-2">
              <text:list-item text:style-override="id1-3-2-2-7-2">
                <text:number>1.</text:number>
                <text:p text:style-name="al">Een melding voor het plaatsen of vervangen van een gedenkteken dient schriftelijk bij het college te worden ingediend. Bij de melding behoort een werktekening te worden ingediend. Op deze werktekening dienen tenminste voor te komen:</text:p>
                <text:list text:style-name="id1-3-2-2-7-2-3">
                  <text:list-item text:style-override="id1-3-2-2-7-2-3-1">
                    <text:number>a.</text:number>
                    <text:p text:style-name="al">een boven-, voor- en zijaanzicht met alle hoogte- , breedte-, dikte- en lengtematen;</text:p>
                  </text:list-item>
                  <text:list-item text:style-override="id1-3-2-2-7-2-3-2">
                    <text:number>b.</text:number>
                    <text:p text:style-name="al">de soort, kleur en bewerking van het te gebruiken materiaal;</text:p>
                  </text:list-item>
                  <text:list-item text:style-override="id1-3-2-2-7-2-3-3">
                    <text:number>c.</text:number>
                    <text:p text:style-name="al">de vermelding of de letters etc. ingehakt, opgehakt of van metaal zijn;</text:p>
                  </text:list-item>
                  <text:list-item text:style-override="id1-3-2-2-7-2-3-4">
                    <text:number>d.</text:number>
                    <text:p text:style-name="al">de woordindeling van het opschrift en de plaats van figuratie(s);</text:p>
                  </text:list-item>
                  <text:list-item text:style-override="id1-3-2-2-7-2-3-5">
                    <text:number>e.</text:number>
                    <text:p text:style-name="al">het materiaal van de fundering en de wijze van bevestiging van het gedenkteken daarop.</text:p>
                  </text:list-item>
                </text:list>
              </text:list-item>
              <text:list-item text:style-override="id1-3-2-2-7-3">
                <text:number>2.</text:number>
                <text:p text:style-name="al">De beslissing op de melding wordt door het college schriftelijk medegedeeld.</text:p>
              </text:list-item>
              <text:list-item text:style-override="id1-3-2-2-7-4">
                <text:number>3.</text:number>
                <text:p text:style-name="al">Het plaatsen of vervangen van een gedenkteken wordt altijd in afstemming met de beheerder gepland.</text:p>
              </text:list-item>
              <text:list-item text:style-override="id1-3-2-2-7-5">
                <text:number>4.</text:number>
                <text:p text:style-name="al">Het college kan het ontwerp van een gedenkteken weigeren als dit als kwetsend en/of aanstootgevend wordt aangemerkt.</text:p>
              </text:list-item>
            </text:list>
          </text:section>
          <text:section text:name="artikel_id1-3-2-2-8" text:style-name="artikel">
            <text:p text:style-name="artikel_kop_titel"><text:span text:style-name="artikel_kop_label">Artikel</text:span> <text:span text:style-name="artikel_kop_nr">8.</text:span> Afmetingen gedenktekens</text:p>
            <text:list text:style-name="id1-3-2-2-8-2">
              <text:list-item text:style-override="id1-3-2-2-8-2">
                <text:number>1.</text:number>
                <text:p text:style-name="al">Het gedenkteken en de grafbedekking overschrijden de volgende afmetingen niet.</text:p>
              </text:list-item>
              <text:list-item text:style-override="id1-3-2-2-8-3">
                <text:number>2.</text:number>
                <text:p text:style-name="al">Gedenkteken op een enkel particulier graf:</text:p>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row table:style-name="row">
                    <table:table-cell table:style-name="cell_frame_all" table:number-rows-spanned="1" table:number-columns-spanned="1">
                      <text:list text:style-name="id1-3-2-2-8-3-3-1-3-1-1-1">
                        <text:list-item text:style-override="id1-3-2-2-8-3-3-1-3-1-1-1-1"><text:number>a.</text:number><text:p text:style-name="table_al">situatie liggend</text:p></text:list-item>
                      </text:list>
                    </table:table-cell>
                    <table:table-cell table:style-name="cell_frame_all" table:number-rows-spanned="1" table:number-columns-spanned="1">
                      <text:p text:style-name="table_al">lengte tot aan het voetpad x breedte 100 cm x minimum dikte 8 cm;</text:p>
                    </table:table-cell>
                  </table:table-row>
                  <table:table-row table:style-name="row">
                    <table:table-cell table:style-name="cell_frame_all" table:number-rows-spanned="1" table:number-columns-spanned="1">
                      <text:list text:style-name="id1-3-2-2-8-3-3-1-3-2-1-1">
                        <text:list-item text:style-override="id1-3-2-2-8-3-3-1-3-2-1-1-1"><text:number>b.</text:number><text:p text:style-name="table_al"> situatie staand</text:p></text:list-item>
                      </text:list>
                    </table:table-cell>
                    <table:table-cell table:style-name="cell_frame_all" table:number-rows-spanned="1" table:number-columns-spanned="1">
                      <text:p text:style-name="table_al">hoogte 110 cm x breedte 70 cm x minimum dikte 6 cm.</text:p>
                    </table:table-cell>
                  </table:table-row>
                
              </table:table>
            <text:p text:style-name="table_bottom"/></text:section></draw:text-box></draw:frame></text:p>
              </text:list-item>
              <text:list-item text:style-override="id1-3-2-2-8-4">
                <text:number/>
                <text:p text:style-name="al">Indien sprake is van banden rondom, bedraagt de minimum dikte van de banden 8 cm.</text:p>
              </text:list-item>
              <text:list-item text:style-override="id1-3-2-2-8-5">
                <text:number>3.</text:number>
                <text:p text:style-name="al">Gedenkteken op een dubbel particulier graf:</text:p>
                <text:p><draw:frame draw:style-name="lidiv"><draw:text-box ofo:max-width="15.3cm" ofo:min-height="1cm" ofo:min-width="5cm"><text:section text:name="table_id1-3-2-2-8-5-3" text:style-name="table"><text:p text:style-name="table_top"/>
              <table:table table:style-name="tgroup">
                <table:table-column table:style-name="id1-3-2-2-8-5-3-1-1"/>
                <table:table-column table:style-name="id1-3-2-2-8-5-3-1-2"/>
                
                  <table:table-row table:style-name="row">
                    <table:table-cell table:style-name="cell_frame_all" table:number-rows-spanned="1" table:number-columns-spanned="1">
                      <text:list text:style-name="id1-3-2-2-8-5-3-1-3-1-1-1">
                        <text:list-item text:style-override="id1-3-2-2-8-5-3-1-3-1-1-1-1"><text:number>a.</text:number><text:p text:style-name="table_al">situatie liggend</text:p></text:list-item>
                      </text:list>
                    </table:table-cell>
                    <table:table-cell table:style-name="cell_frame_all" table:number-rows-spanned="1" table:number-columns-spanned="1">
                      <text:p text:style-name="table_al">lengte tot aan het voetpad x breedte 200 cm x minimum dikte 8 cm;</text:p>
                    </table:table-cell>
                  </table:table-row>
                  <table:table-row table:style-name="row">
                    <table:table-cell table:style-name="cell_frame_all" table:number-rows-spanned="1" table:number-columns-spanned="1">
                      <text:list text:style-name="id1-3-2-2-8-5-3-1-3-2-1-1">
                        <text:list-item text:style-override="id1-3-2-2-8-5-3-1-3-2-1-1-1"><text:number>b.</text:number><text:p text:style-name="table_al">situatie staand</text:p></text:list-item>
                      </text:list>
                    </table:table-cell>
                    <table:table-cell table:style-name="cell_frame_all" table:number-rows-spanned="1" table:number-columns-spanned="1">
                      <text:p text:style-name="table_al">hoogte 110 cm x breedte 140 cm x minimum dikte 6 cm;</text:p>
                    </table:table-cell>
                  </table:table-row>
                
              </table:table>
            <text:p text:style-name="table_bottom"/></text:section></draw:text-box></draw:frame></text:p>
                <text:p text:style-name="al">Indien sprake is van banden rondom, bedraagt de minimum dikte van de banden 8 cm.</text:p>
              </text:list-item>
              <text:list-item text:style-override="id1-3-2-2-8-6">
                <text:number>4.</text:number>
                <text:p text:style-name="al">Gedenkteken op een particulier kindergraf:</text:p>
                <text:p><draw:frame draw:style-name="lidiv"><draw:text-box ofo:max-width="15.3cm" ofo:min-height="1cm" ofo:min-width="5cm"><text:section text:name="table_id1-3-2-2-8-6-3" text:style-name="table"><text:p text:style-name="table_top"/>
              <table:table table:style-name="tgroup">
                <table:table-column table:style-name="id1-3-2-2-8-6-3-1-1"/>
                <table:table-column table:style-name="id1-3-2-2-8-6-3-1-2"/>
                
                  <table:table-row table:style-name="row">
                    <table:table-cell table:style-name="cell_frame_all" table:number-rows-spanned="1" table:number-columns-spanned="1">
                      <text:list text:style-name="id1-3-2-2-8-6-3-1-3-1-1-1">
                        <text:list-item text:style-override="id1-3-2-2-8-6-3-1-3-1-1-1-1"><text:number>a.</text:number><text:p text:style-name="table_al">situatie liggend</text:p></text:list-item>
                      </text:list>
                    </table:table-cell>
                    <table:table-cell table:style-name="cell_frame_all" table:number-rows-spanned="1" table:number-columns-spanned="1">
                      <text:p text:style-name="table_al">lengte tot aan het voetpad x breedte 80 cm x minimum dikte 8 cm;</text:p>
                    </table:table-cell>
                  </table:table-row>
                  <table:table-row table:style-name="row">
                    <table:table-cell table:style-name="cell_frame_all" table:number-rows-spanned="1" table:number-columns-spanned="1">
                      <text:list text:style-name="id1-3-2-2-8-6-3-1-3-2-1-1">
                        <text:list-item text:style-override="id1-3-2-2-8-6-3-1-3-2-1-1-1"><text:number>b.</text:number><text:p text:style-name="table_al">situatie staand</text:p></text:list-item>
                      </text:list>
                    </table:table-cell>
                    <table:table-cell table:style-name="cell_frame_all" table:number-rows-spanned="1" table:number-columns-spanned="1">
                      <text:p text:style-name="table_al">hoogte 80 cm x breedte 40 cm x minimum dikte 6 cm.</text:p>
                    </table:table-cell>
                  </table:table-row>
                
              </table:table>
            <text:p text:style-name="table_bottom"/></text:section></draw:text-box></draw:frame></text:p>
                <text:p text:style-name="al">Indien sprake is van banden rondom, bedraagt de minimum dikte van de banden 8 cm.</text:p>
              </text:list-item>
              <text:list-item text:style-override="id1-3-2-2-8-7">
                <text:number>5.</text:number>
                <text:p text:style-name="al">Gedenkteken op een particulier foetusgraf:</text:p>
                <text:p><draw:frame draw:style-name="lidiv"><draw:text-box ofo:max-width="15.3cm" ofo:min-height="1cm" ofo:min-width="5cm"><text:section text:name="table_id1-3-2-2-8-7-3" text:style-name="table"><text:p text:style-name="table_top"/>
              <table:table table:style-name="tgroup">
                <table:table-column table:style-name="id1-3-2-2-8-7-3-1-1"/>
                <table:table-column table:style-name="id1-3-2-2-8-7-3-1-2"/>
                
                  <table:table-row table:style-name="row">
                    <table:table-cell table:style-name="cell_frame_all" table:number-rows-spanned="1" table:number-columns-spanned="1">
                      <text:list text:style-name="id1-3-2-2-8-7-3-1-3-1-1-1">
                        <text:list-item text:style-override="id1-3-2-2-8-7-3-1-3-1-1-1-1"><text:number>a.</text:number><text:p text:style-name="table_al">situatie liggend</text:p></text:list-item>
                      </text:list>
                    </table:table-cell>
                    <table:table-cell table:style-name="cell_frame_all" table:number-rows-spanned="1" table:number-columns-spanned="1">
                      <text:p text:style-name="table_al">lengte 90 cm x breedte 70cm x dikte 3 cm;</text:p>
                    </table:table-cell>
                  </table:table-row>
                  <table:table-row table:style-name="row">
                    <table:table-cell table:style-name="cell_frame_all" table:number-rows-spanned="1" table:number-columns-spanned="1">
                      <text:list text:style-name="id1-3-2-2-8-7-3-1-3-2-1-1">
                        <text:list-item text:style-override="id1-3-2-2-8-7-3-1-3-2-1-1-1"><text:number>b.</text:number><text:p text:style-name="table_al">situatie staand</text:p></text:list-item>
                      </text:list>
                    </table:table-cell>
                    <table:table-cell table:style-name="cell_frame_all" table:number-rows-spanned="1" table:number-columns-spanned="1">
                      <text:p text:style-name="table_al">hoogte 80 cm x breedte 70 cm x dikte 3 cm.</text:p>
                    </table:table-cell>
                  </table:table-row>
                
              </table:table>
            <text:p text:style-name="table_bottom"/></text:section></draw:text-box></draw:frame></text:p>
                <text:p text:style-name="al">Indien sprake is van banden rondom, bedraagt de dikte van de banden 3 cm</text:p>
              </text:list-item>
              <text:list-item text:style-override="id1-3-2-2-8-8">
                <text:number>6.</text:number>
                <text:p text:style-name="al">Gedenkteken op een particulier urnengraf:</text:p>
                <text:p><draw:frame draw:style-name="lidiv"><draw:text-box ofo:max-width="15.3cm" ofo:min-height="1cm" ofo:min-width="5cm"><text:section text:name="table_id1-3-2-2-8-8-3" text:style-name="table"><text:p text:style-name="table_top"/>
              <table:table table:style-name="tgroup">
                <table:table-column table:style-name="id1-3-2-2-8-8-3-1-1"/>
                <table:table-column table:style-name="id1-3-2-2-8-8-3-1-2"/>
                
                  <table:table-row table:style-name="row">
                    <table:table-cell table:style-name="cell_frame_all" table:number-rows-spanned="1" table:number-columns-spanned="1">
                      <text:list text:style-name="id1-3-2-2-8-8-3-1-3-1-1-1">
                        <text:list-item text:style-override="id1-3-2-2-8-8-3-1-3-1-1-1-1"><text:number>a.</text:number><text:p text:style-name="table_al">situatie liggend</text:p></text:list-item>
                      </text:list>
                    </table:table-cell>
                    <table:table-cell table:style-name="cell_frame_all" table:number-rows-spanned="1" table:number-columns-spanned="1">
                      <text:p text:style-name="table_al">lengte 90 cm x breedte 70cm x dikte 3 cm;</text:p>
                    </table:table-cell>
                  </table:table-row>
                  <table:table-row table:style-name="row">
                    <table:table-cell table:style-name="cell_frame_all" table:number-rows-spanned="1" table:number-columns-spanned="1">
                      <text:list text:style-name="id1-3-2-2-8-8-3-1-3-2-1-1">
                        <text:list-item text:style-override="id1-3-2-2-8-8-3-1-3-2-1-1-1"><text:number>b.</text:number><text:p text:style-name="table_al">situatie staand</text:p></text:list-item>
                      </text:list>
                    </table:table-cell>
                    <table:table-cell table:style-name="cell_frame_all" table:number-rows-spanned="1" table:number-columns-spanned="1">
                      <text:p text:style-name="table_al">hoogte 80 cm x breedte 70 cm x dikte 3 cm.</text:p>
                    </table:table-cell>
                  </table:table-row>
                
              </table:table>
            <text:p text:style-name="table_bottom"/></text:section></draw:text-box></draw:frame></text:p>
                <text:p text:style-name="al">Indien sprake is van banden rondom, bedraagt de dikte van de banden 3 cm.</text:p>
              </text:list-item>
              <text:list-item text:style-override="id1-3-2-2-8-9">
                <text:number>7.</text:number>
                <text:p text:style-name="al">De gedenktekens op de begraafplaats Enschedesestraat mogen maximaal 150 cm hoog zijn.</text:p>
              </text:list-item>
              <text:list-item text:style-override="id1-3-2-2-8-10">
                <text:number>8.</text:number>
                <text:p text:style-name="al">De particuliere urnennissen worden door de gemeente voorzien van een afsluitplaat. De particuliere urnennissen en particuliere urnentulpen worden door de gemeente voorzien van een gedenkplaatje met een inscriptie van de naam van de overledene en zijn of haar geboorte- en overlijdensdatum</text:p>
              </text:list-item>
              <text:list-item text:style-override="id1-3-2-2-8-11">
                <text:number>9.</text:number>
                <text:p text:style-name="al">Bij de levende herdenkingsbomen worden veldkeien geplaatst. De veldkei wordt door de gemeente voorzien van een gedenkplaatje met een inscriptie van de naam van de overledene en zijn of haar geboorte- en overlijdensdatum. </text:p>
              </text:list-item>
              <text:list-item text:style-override="id1-3-2-2-8-12">
                <text:number>10.</text:number>
                <text:p text:style-name="al">Het is mogelijk een gedenkplaatje van maximaal 10 x 15 cm aan de kunstzinnige herdenkingsboom te hangen. Deze dienen met overeenstemming van de beheerder geplaatst te worden. De kosten hiervoor zijn voor de rechthebbende.</text:p>
              </text:list-item>
            </text:list>
          </text:section>
          <text:section text:name="artikel_id1-3-2-2-9" text:style-name="artikel">
            <text:p text:style-name="artikel_kop_titel"><text:span text:style-name="artikel_kop_label">Artikel</text:span> <text:span text:style-name="artikel_kop_nr">9.</text:span> Plaatsing gedenkteken</text:p>
            <text:list text:style-name="id1-3-2-2-9-2">
              <text:list-item text:style-override="id1-3-2-2-9-2">
                <text:number>1.</text:number>
                <text:p text:style-name="al">Het tijdstip van plaatsing, herstel of vervanging van het gedenkteken dient ten minste twee werkdagen van tevoren kenbaar gemaakt te worden aan de beheerder. In overleg met de beheerder wordt bepaald wanneer en onder welke voorwaarden de werkzaamheden dienen te worden uitgevoerd.</text:p>
              </text:list-item>
              <text:list-item text:style-override="id1-3-2-2-9-3">
                <text:number>2.</text:number>
                <text:p text:style-name="al">Het plaatsen van de gedenktekens dient plaats te vinden op maandag t/m zaterdag onder de in artikel 1, eerste lid gestelde tijden.</text:p>
              </text:list-item>
              <text:list-item text:style-override="id1-3-2-2-9-4">
                <text:number>3.</text:number>
                <text:p text:style-name="al">Het gedenkteken wordt loodrecht aangebracht, midden op de aanwezige betonbalk met gebruikmaking van de aanwezige bevestigingsconstructie. </text:p>
              </text:list-item>
              <text:list-item text:style-override="id1-3-2-2-9-5">
                <text:number>4.</text:number>
                <text:p text:style-name="al">De rechthebbende is verantwoordelijk voor het opruimen van alle sporen van afval ontstaan door of ten gevolge van plaatsingswerkzaamheden. </text:p>
              </text:list-item>
              <text:list-item text:style-override="id1-3-2-2-9-6">
                <text:number>5.</text:number>
                <text:p text:style-name="al">Indien er beschadigingen ontstaan ten gevolge van werkzaamheden op of aan het gedenkteken, moet de veroorzaker hiervan zich melden bij de beheerder van de begraafplaats. In overleg met de beheerder wordt bepaald of de schade door of op kosten van de veroorzaker worden hersteld.</text:p>
              </text:list-item>
              <text:list-item text:style-override="id1-3-2-2-9-7">
                <text:number>6.</text:number>
                <text:p text:style-name="al">Voor het bijzetten van een lijk of een asbus in een particulier graf of het bijzetten van een asbus in een particulier urnennis of urnengraf worden grafbedekkingen of afdekplaten door of namens de rechthebbende verwijderd en/of herplaatst.</text:p>
              </text:list-item>
            </text:list>
          </text:section>
          <text:section text:name="artikel_id1-3-2-2-10" text:style-name="artikel">
            <text:p text:style-name="artikel_kop_titel"><text:span text:style-name="artikel_kop_label">Artikel</text:span> <text:span text:style-name="artikel_kop_nr">10.</text:span> Grafbeplanting </text:p>
            <text:list text:style-name="id1-3-2-2-10-2">
              <text:list-item text:style-override="id1-3-2-2-10-2">
                <text:number>1.</text:number>
                <text:p text:style-name="al">Het oppervlak van het particulier graf kan door de rechthebbende van het graf worden beplant met gewassen die de voor het graf beschikbare oppervlakte, in artikel 2, niet overschrijden of die door snoeien binnen de oppervlakte kunnen worden gehouden. De hoogte van deze gewassen is maximaal 125 cm.</text:p>
              </text:list-item>
              <text:list-item text:style-override="id1-3-2-2-10-3">
                <text:number>2.</text:number>
                <text:p text:style-name="al">Gewassen die buiten de ruimte van het grafoppervlak worden geplant of overhangen, kunnen van gemeentewege verwijderd worden, zonder dat de gemeente tot enige vergoeding verplicht is. Dit geldt ook voor afgestorven beplanting.</text:p>
              </text:list-item>
              <text:list-item text:style-override="id1-3-2-2-10-4">
                <text:number>3.</text:number>
                <text:p text:style-name="al">Op een particulier graf kunnen potplanten en bloemen in vazen worden geplaatst. Het is toegestaan op een graf losse bloemen te leggen en éénjarige gewassen te planten.</text:p>
              </text:list-item>
              <text:list-item text:style-override="id1-3-2-2-10-5">
                <text:number>4.</text:number>
                <text:p text:style-name="al">De winterharde gewassen die op de particuliere graven worden geplant mogen bij volle wasdom een maximale hoogte van 125 cm hebben en de voor het graf beschikbare oppervlakte niet overschrijden of moeten door besnoeiing binnen de oppervlakte kunnen worden gehouden.</text:p>
              </text:list-item>
              <text:list-item text:style-override="id1-3-2-2-10-6">
                <text:number>5.</text:number>
                <text:p text:style-name="al">Beplanting van bomen is niet toegestaan.</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 Regels voor de graven en asbezorging en de Regels grafbedekkingen, beiden vastgesteld op 30 januari 2007, worden ingetrokken.</text:p>
              </text:list-item>
              <text:list-item text:style-override="id1-3-2-2-11-3">
                <text:number>2.</text:number>
                <text:p text:style-name="al">Dit besluit treedt in werking op 1 januari 2023.</text:p>
              </text:list-item>
              <text:list-item text:style-override="id1-3-2-2-11-4">
                <text:number>3.</text:number>
                <text:p text:style-name="al">Deze nadere regels worden aangehaald als: Nadere regels gemeentelijke begraafplaatsen gemeente Haaksbergen 2023.</text:p>
              </text:list-item>
            </text:list>
          </text:section>
        </text:section>
        <text:section text:name="regeling-sluiting_id1-3-2-3" text:style-name="regeling-sluiting">
          <text:section text:name="ondertekening_id1-3-2-3-1">
            <text:p><text:span text:style-name="functie">Aldus besloten in de openbare collegevergadering van dinsdag 20 december 2022,</text:span></text:p>
          </text:section>
          <text:section text:name="ondertekening_id1-3-2-3-2">
            <text:p><text:span text:style-name="functie"/></text:p>
            <text:p><text:span text:style-name="functie">dr. R. Toet</text:span></text:p>
            <text:p><text:span text:style-name="functie">secretaris</text:span></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588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8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8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33 van de Wet op de lijkbezorging]|[1.0:c:BWBR0005009&amp;artikel=33&amp;g=2022-01-01</meta:user-defined>
    <meta:user-defined meta:name="DC.source">Beheersverordening gemeentelijke begraafplaatsen]|[https://lokaleregelgeving.overheid.nl/CVDR6053/1</meta:user-defined>
    <meta:user-defined meta:name="DCTERMS.alternative">Nadere regels gemeentelijke begraafplaatsen gemeente Haaksbergen 2023</meta:user-defined>
    <dc:language>nl</dc:language>
    <meta:user-defined meta:name="OVERHEIDop.locatietype/OVERHEIDop.gebiedsmarkering">Gemeente</meta:user-defined>
    <meta:user-defined meta:name="DC.title">Nadere regels gemeentelijke begraafplaatsen Haaksbergen 2023</meta:user-defined>
    <meta:user-defined meta:name="DCTERMS.W3CDTF/DCTERMS.available">2022-12-29</meta:user-defined>
    <meta:user-defined meta:name="DCTERMS.W3CDTF/OVERHEIDop.jaargang">2022</meta:user-defined>
    <meta:user-defined meta:name="OVERHEIDop.publicationIssue">575883</meta:user-defined>
    <meta:user-defined meta:name="OVERHEIDop.betreftRegeling">CVDR689299_1</meta:user-defined>
    <meta:user-defined meta:name="xs:date/OVERHEIDop.startdatum">2023-01-01</meta:user-defined>
    <meta:user-defined meta:name="OVERHEIDop.GmbID/DC.identifier">gmb-2022-575883</meta:user-defined>
    <meta:user-defined meta:name="OVERHEIDop.versieInformatie"/>
  </office:meta>
</office:document-meta>
</file>