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het tijdelijk gebruik van een kantoorpand als 24 onzelfstandige woningen (kamerverhuur) aan Arcadialaan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40 Alkmaar</text:span>: het verlengen van het tijdelijk gebruik van een kantoorpand als 24 onzelfstandige woningen (kamerverhuur) </text:p>
            <text:p text:style-name="common-al">Datum ontvangst: 21 december 2022.</text:p>
            <text:p text:style-name="common-al">Zaaknummer: 00004408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836</meta:user-defined>
    <dc:language>nl</dc:language>
    <meta:user-defined meta:name="OVERHEIDop.locatietype/OVERHEIDop.gebiedsmarkering">Adres</meta:user-defined>
    <meta:user-defined meta:name="DC.title">Aanvraag vergunning voor het verlengen van het tijdelijk gebruik van een kantoorpand als 24 onzelfstandige woningen (kamerverhuur) aan Arcadialaan 40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82</meta:user-defined>
    <meta:user-defined meta:name="OVERHEIDop.GmbID/DC.identifier">gmb-2022-575882</meta:user-defined>
    <meta:user-defined meta:name="OVERHEIDop.versieInformatie"/>
  </office:meta>
</office:document-meta>
</file>