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/verduurzamen van 309 woningen en het plaatsen van nieuwe dakkapellen aan complex 01, 02 en 03, Oud Rochdal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mplex 01, 02 en 03, Oud Rochdale, Alkmaar</text:span>: het renoveren/verduurzamen van 309 woningen en het plaatsen van nieuwe dakkapellen </text:p>
            <text:p text:style-name="common-al">Datum ontvangst: 22 december 2022.</text:p>
            <text:p text:style-name="common-al">Zaaknummer: 00004411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8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1169</meta:user-defined>
    <dc:language>nl</dc:language>
    <meta:user-defined meta:name="OVERHEIDop.locatietype/OVERHEIDop.gebiedsmarkering">Buurt</meta:user-defined>
    <meta:user-defined meta:name="DC.title">Aanvraag vergunning voor het renoveren/verduurzamen van 309 woningen en het plaatsen van nieuwe dakkapellen aan complex 01, 02 en 03, Oud Rochdale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80</meta:user-defined>
    <meta:user-defined meta:name="OVERHEIDop.GmbID/DC.identifier">gmb-2022-575880</meta:user-defined>
    <meta:user-defined meta:name="OVERHEIDop.versieInformatie"/>
  </office:meta>
</office:document-meta>
</file>