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oorzijde woning aan Herenweg 128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AJ1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128 Oudorp</text:span>: het plaatsen van een dakkapel aan voorzijde woning </text:p>
            <text:p text:style-name="common-al">Datum ontvangst: 21 december 2022.</text:p>
            <text:p text:style-name="common-al">Zaaknummer: 000044082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87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0827</meta:user-defined>
    <dc:language>nl</dc:language>
    <meta:user-defined meta:name="OVERHEIDop.locatietype/OVERHEIDop.gebiedsmarkering">Adres</meta:user-defined>
    <meta:user-defined meta:name="DC.title">Aanvraag vergunning voor het plaatsen van een dakkapel aan voorzijde woning aan Herenweg 128 te Oudorp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78</meta:user-defined>
    <meta:user-defined meta:name="OVERHEIDop.GmbID/DC.identifier">gmb-2022-575878</meta:user-defined>
    <meta:user-defined meta:name="OVERHEIDop.versieInformatie"/>
  </office:meta>
</office:document-meta>
</file>