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text:list-style style:name="id1-3-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riool- en waterzorgheffing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5 november 2022;</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 en waterzorgheffing 2023</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gemeentelijke riolering: een voorziening of combinatie van voorzieningen voor inzameling, verwerking, zuivering of transport van water, in eigendom, in beheer of in onderhoud bij de gemeente;</text:p>
              </text:list-item>
              <text:list-item text:style-override="id1-3-2-1-1-16-2">
                <text:number>-</text:number>
                <text:p text:style-name="al">veebedrijf: een inrichting bestemd voor het fokken, mesten, houden, verhandelen, verladen of wegen van landbouwhuisdieren;</text:p>
              </text:list-item>
              <text:list-item text:style-override="id1-3-2-1-1-16-3">
                <text:number>-</text:number>
                <text:p text:style-name="al">verbruiksperiode: de periode waarop de afrekening van het waterbedrijf betrekking heeft;</text:p>
              </text:list-item>
              <text:list-item text:style-override="id1-3-2-1-1-16-4">
                <text:number>-</text:number>
                <text:p text:style-name="al">water: huishoudelijk afvalwater, bedrijfsafvalwater, hemelwater, grondwater of oppervlaktewater.</text:p>
              </text:list-item>
            </text:list>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20">
              <text:list-item text:style-override="id1-3-2-1-1-20-1">
                <text:number>a.</text:number>
                <text:p text:style-name="al">de inzameling en het transport van huishoudelijk afvalwater en bedrijfsafvalwater, alsmede de zuivering van huishoudelijk afvalwater; en</text:p>
              </text:list-item>
              <text:list-item text:style-override="id1-3-2-1-1-20-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pan text:style-name="nadrukvet">Artikel 3. Belastbaar feit en belastingplicht</text:span>
          </text:p>
            <text:list text:style-name="id1-3-2-1-1-23">
              <text:list-item text:style-override="id1-3-2-1-1-23-1">
                <text:number>1.</text:number>
                <text:p text:style-name="al">De belasting wordt naar afzonderlijke grondslagen geheven van:</text:p>
                <text:list text:style-name="id1-3-2-1-1-23-1-3">
                  <text:list-item text:style-override="id1-3-2-1-1-23-1-3-1">
                    <text:number>a.</text:number>
                    <text:p text:style-name="al">de persoon die bij het begin van het belastingjaar van een perceel het genot heeft krachtens eigendom, bezit of beperkt recht, verder te noemen: eigenarendeel; en</text:p>
                  </text:list-item>
                  <text:list-item text:style-override="id1-3-2-1-1-23-1-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
            <text:list text:style-name="id1-3-2-1-1-24">
              <text:list-item text:style-override="id1-3-2-1-1-24-1">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1-1-24-2">
                <text:number>3.</text:number>
                <text:p text:style-name="al">Voor het gebruikersdeel wordt:</text:p>
                <text:list text:style-name="id1-3-2-1-1-24-2-3">
                  <text:list-item text:style-override="id1-3-2-1-1-24-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1-1-24-2-3-2">
                    <text:number>b.</text:number>
                    <text:p text:style-name="al">gebruik door degene aan wie een deel van een perceel in gebruik is gegeven, aangemerkt als gebruik door degene die dat deel in gebruik heeft gegeven;</text:p>
                  </text:list-item>
                  <text:list-item text:style-override="id1-3-2-1-1-24-2-3-3">
                    <text:number>c.</text:number>
                    <text:p text:style-name="al">het ter beschikking stellen van een perceel voor volgtijdig gebruik aangemerkt als gebruik door degene die dat perceel ter beschikking heeft gesteld.</text:p>
                  </text:list-item>
                </text:list>
              </text:list-item>
            </text:list>
            <text:p text:style-name="al"/>
            <text:p text:style-name="al">
            <text:span text:style-name="nadrukvet">Artikel 4. Voorwerp van de belasting</text:span>
          </text:p>
            <text:list text:style-name="id1-3-2-1-1-27">
              <text:list-item text:style-override="id1-3-2-1-1-27-1">
                <text:number>1.</text:number>
                <text:p text:style-name="al">Voorwerp van de belasting is een perceel.</text:p>
              </text:list-item>
              <text:list-item text:style-override="id1-3-2-1-1-27-2">
                <text:number>2.</text:number>
                <text:p text:style-name="al">Als perceel wordt aangemerkt:</text:p>
                <text:list text:style-name="id1-3-2-1-1-27-2-3">
                  <text:list-item text:style-override="id1-3-2-1-1-27-2-3-1">
                    <text:number>a.</text:number>
                    <text:p text:style-name="al">de onroerende zaak, bedoeld in hoofdstuk III van de Wet waardering onroerende zaken;</text:p>
                  </text:list-item>
                  <text:list-item text:style-override="id1-3-2-1-1-27-2-3-2">
                    <text:number>b.</text:number>
                    <text:p text:style-name="al">de roerende zaak, die duurzaam aan een plaats gebonden is;</text:p>
                  </text:list-item>
                  <text:list-item text:style-override="id1-3-2-1-1-27-2-3-3">
                    <text:number>c.</text:number>
                    <text:p text:style-name="al">een gedeelte van een in onderdeel b bedoelde roerende zaak dat blijkens zijn indeling is bestemd om als afzonderlijk geheel te worden gebruikt;</text:p>
                  </text:list-item>
                  <text:list-item text:style-override="id1-3-2-1-1-27-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1-1-27-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p text:style-name="al">
            <text:span text:style-name="nadrukvet">Artikel 5. Vrijstellingen</text:span>
          </text:p>
            <text:p text:style-name="al">De belasting wordt niet geheven van een perceel dat uitsluitend bestaat uit:</text:p>
            <text:list text:style-name="id1-3-2-1-1-31">
              <text:list-item text:style-override="id1-3-2-1-1-31-1">
                <text:number>a.</text:number>
                <text:p text:style-name="al">openbare land- en waterwegen en banen voor openbaar vervoer per rail, een en ander met inbegrip van kunstwerken;</text:p>
              </text:list-item>
              <text:list-item text:style-override="id1-3-2-1-1-31-2">
                <text:number>b.</text:number>
                <text:p text:style-name="al">waterverdedigings - en waterbeheersingswerken die worden beheerd door organen, instellingen of diensten van publiekrechtelijke rechtspersonen;</text:p>
              </text:list-item>
              <text:list-item text:style-override="id1-3-2-1-1-31-3">
                <text:number>c.</text:number>
                <text:p text:style-name="al">werken die zijn bestemd voor de zuivering van riool- en ander afvalwater en die worden beheerd door organen, instellingen of diensten van publiekrechtelijke rechtspersonen.</text:p>
              </text:list-item>
            </text:list>
            <text:p text:style-name="al"/>
            <text:p text:style-name="al">
            <text:span text:style-name="nadrukvet">Artikel 6. Maatstaf van heffing</text:span>
          </text:p>
            <text:list text:style-name="id1-3-2-1-1-34">
              <text:list-item text:style-override="id1-3-2-1-1-34-1">
                <text:number>1.</text:number>
                <text:p text:style-name="al">Het eigenarendeel wordt geheven naar een vast bedrag per perceel.</text:p>
              </text:list-item>
              <text:list-item text:style-override="id1-3-2-1-1-34-2">
                <text:number>2.</text:number>
                <text:p text:style-name="al">Het gebruikersdeel wordt geheven naar het aantal kubieke meters water dat wordt afgevoerd.</text:p>
              </text:list-item>
              <text:list-item text:style-override="id1-3-2-1-1-34-3">
                <text:number>3.</text:number>
                <text:p text:style-name="al">Het aantal afgevoerde kubieke meters water wordt gesteld op:</text:p>
                <text:list text:style-name="id1-3-2-1-1-34-3-3">
                  <text:list-item text:style-override="id1-3-2-1-1-34-3-3-1">
                    <text:number>a.</text:number>
                    <text:p text:style-name="al">het aantal kubieke meters leidingwater, grondwater en oppervlaktewater dat in de laatst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1-1-34-3-3-2">
                    <text:number>b.</text:number>
                    <text:p text:style-name="al">een vast aantal kubieke meters water per bewoner van het betreffende perceel, indien geen gegevens bekend zijn over het aantal naar het perceel toegevoerde kubieke meters water, indien het perceel niet over een eigen watermeter beschikt, of indien het perceel een veebedrijf betreft. Hierbij wordt uitgegaan van het aantal bewoners dat op 1 januari van het belastingjaar in de Basisregistratie Personen staat ingeschreven op het adres op het betreffende perceel.</text:p>
                  </text:list-item>
                </text:list>
              </text:list-item>
              <text:list-item text:style-override="id1-3-2-1-1-34-4">
                <text:number>4.</text:number>
                <text:p text:style-name="al">Als gebruik wordt gemaakt van een pompinstallatie moet die pompinstallatie zijn voorzien van een:</text:p>
                <text:list text:style-name="id1-3-2-1-1-34-4-3">
                  <text:list-item text:style-override="id1-3-2-1-1-34-4-3-1">
                    <text:number>a.</text:number>
                    <text:p text:style-name="al">watermeter, waarvan de hoeveelheid opgepompt water kan worden afgelezen, of</text:p>
                  </text:list-item>
                  <text:list-item text:style-override="id1-3-2-1-1-34-4-3-2">
                    <text:number>b.</text:number>
                    <text:p text:style-name="al">bedrijfsurenteller, waarvan het aantal uren dat een pompinstallatie met een vaste capaciteit in bedrijf is geweest kan worden afgelezen.</text:p>
                  </text:list-item>
                </text:list>
              </text:list-item>
            </text:list>
            <text:list text:style-name="id1-3-2-1-1-35">
              <text:list-item text:style-override="id1-3-2-1-1-35-1">
                <text:number/>
                <text:p text:style-name="al">De eerste volzin is niet van toepassing indien vaststelling van de hoeveelheid opgepompt water geschiedt op grond van enige andere wettelijke bepaling.</text:p>
              </text:list-item>
            </text:list>
            <text:list text:style-name="id1-3-2-1-1-36">
              <text:list-item text:style-override="id1-3-2-1-1-36-1">
                <text:number>5.</text:number>
                <text:p text:style-name="al">De op de voet van het derde lid berekende hoeveelheid toegevoerd of opgepompt water wordt verminderd met de hoeveelheid water die niet is afgevoerd.</text:p>
              </text:list-item>
            </text:list>
            <text:p text:style-name="al"/>
            <text:p text:style-name="al">
            <text:span text:style-name="nadrukvet">Artikel 7. Belastingtarieven</text:span>
          </text:p>
            <text:list text:style-name="id1-3-2-1-1-39">
              <text:list-item text:style-override="id1-3-2-1-1-39-1">
                <text:number>1.</text:number>
                <text:p text:style-name="al">Het eigenarendeel bedraagt:</text:p>
                <text:list text:style-name="id1-3-2-1-1-39-1-3">
                  <text:list-item text:style-override="id1-3-2-1-1-39-1-3-1">
                    <text:number>a.</text:number>
                    <text:p text:style-name="al">voor percelen van waaruit huishoudelijk afvalwater of bedrijfsafvalwater wordt afgevoerd of kan worden afgevoerd: € 139,08</text:p>
                  </text:list-item>
                  <text:list-item text:style-override="id1-3-2-1-1-39-1-3-2">
                    <text:number>b.</text:number>
                    <text:p text:style-name="al">voor percelen van waaruit uitsluitend ander water dan bedoeld onder a wordt afgevoerd of kan worden afgevoerd: € 15,36</text:p>
                  </text:list-item>
                </text:list>
              </text:list-item>
              <text:list-item text:style-override="id1-3-2-1-1-39-2">
                <text:number>2.</text:number>
                <text:p text:style-name="al">Het gebruikersdeel bedraagt voor percelen van waaruit huishoudelijk afvalwater of bedrijfsafvalwater wordt afgevoerd, bij een hoeveelheid afgevoerde kubieke meters water van:</text:p>
                <text:list text:style-name="id1-3-2-1-1-39-2-3">
                  <text:list-item text:style-override="id1-3-2-1-1-39-2-3-1">
                    <text:number>a.</text:number>
                    <text:p text:style-name="al">50 m3 of minder: € 119,64</text:p>
                  </text:list-item>
                  <text:list-item text:style-override="id1-3-2-1-1-39-2-3-2">
                    <text:number>b.</text:number>
                    <text:p text:style-name="al">meer dan 50 m3, maar niet meer dan 100 m3: € 156,12</text:p>
                  </text:list-item>
                  <text:list-item text:style-override="id1-3-2-1-1-39-2-3-3">
                    <text:number>c.</text:number>
                    <text:p text:style-name="al">meer dan 100 m3, maar niet meer dan 150 m3: € 198,24</text:p>
                  </text:list-item>
                  <text:list-item text:style-override="id1-3-2-1-1-39-2-3-4">
                    <text:number>d.</text:number>
                    <text:p text:style-name="al">meer dan 150 m3, maar niet meer dan 200 m3: € 246,84</text:p>
                  </text:list-item>
                  <text:list-item text:style-override="id1-3-2-1-1-39-2-3-5">
                    <text:number>e.</text:number>
                    <text:p text:style-name="al">meer dan 200 m3, maar niet meer dan 300 m3: € 302,88</text:p>
                  </text:list-item>
                  <text:list-item text:style-override="id1-3-2-1-1-39-2-3-6">
                    <text:number>f.</text:number>
                    <text:p text:style-name="al">meer dan 300 m3, maar niet meer dan 600 m3: € 434,04</text:p>
                  </text:list-item>
                  <text:list-item text:style-override="id1-3-2-1-1-39-2-3-7">
                    <text:number>g.</text:number>
                    <text:p text:style-name="al">meer dan 600 m3, maar niet meer dan 1.500 m3: € 935,64</text:p>
                  </text:list-item>
                  <text:list-item text:style-override="id1-3-2-1-1-39-2-3-8">
                    <text:number>h.</text:number>
                    <text:p text:style-name="al">meer dan 1.500 m3, maar niet meer dan 3.000 m3: € 1.403,52</text:p>
                  </text:list-item>
                  <text:list-item text:style-override="id1-3-2-1-1-39-2-3-9">
                    <text:number>i.</text:number>
                    <text:p text:style-name="al">meer dan 3.000 m3, maar niet meer dan 6.000 m3: € 2.807,28</text:p>
                  </text:list-item>
                  <text:list-item text:style-override="id1-3-2-1-1-39-2-3-10">
                    <text:number>j.</text:number>
                    <text:p text:style-name="al">meer dan 6.000 m3, maar niet meer dan 15.000 m3: € 4.678,80</text:p>
                  </text:list-item>
                  <text:list-item text:style-override="id1-3-2-1-1-39-2-3-11">
                    <text:number>k.</text:number>
                    <text:p text:style-name="al">meer dan 15.000 m3, maar niet meer dan 30.000 m3: € 9.358,08</text:p>
                  </text:list-item>
                  <text:list-item text:style-override="id1-3-2-1-1-39-2-3-12">
                    <text:number>l.</text:number>
                    <text:p text:style-name="al">meer dan 30.000 m3, maar niet meer dan 100.000 m3: € 18.716,16</text:p>
                  </text:list-item>
                  <text:list-item text:style-override="id1-3-2-1-1-39-2-3-13">
                    <text:number>m.</text:number>
                    <text:p text:style-name="al">meer dan 100.000 m3: € 28.074,36</text:p>
                  </text:list-item>
                </text:list>
              </text:list-item>
              <text:list-item text:style-override="id1-3-2-1-1-39-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style-name="al">
            <text:span text:style-name="nadrukvet">Artikel 8. Belastingjaar</text:span>
          </text:p>
            <text:p text:style-name="al">Het belastingjaar is gelijk aan het kalenderjaar.</text:p>
            <text:p text:style-name="al"/>
            <text:p text:style-name="al">
            <text:span text:style-name="nadrukvet">Artikel 9. Wijze van heffing</text:span>
          </text:p>
            <text:p text:style-name="al">De belasting wordt bij wege van aanslag geheven.</text:p>
            <text:p text:style-name="al"/>
            <text:p text:style-name="al">
            <text:span text:style-name="nadrukvet">Artikel 10. Ontstaan van de belastingschuld en heffing naar tijdsgelang</text:span>
          </text:p>
            <text:list text:style-name="id1-3-2-1-1-48">
              <text:list-item text:style-override="id1-3-2-1-1-48-1">
                <text:number>1.</text:number>
                <text:p text:style-name="al">De belasting is verschuldigd bij het begin van het belastingjaar of voor het gebruikersdeel, als dit later is, bij de aanvang van de belastingplicht.</text:p>
              </text:list-item>
              <text:list-item text:style-override="id1-3-2-1-1-48-2">
                <text:number>2.</text:number>
                <text:p text:style-name="al">Indien de belastingplicht voor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1-1-48-3">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1-1-48-4">
                <text:number>4.</text:number>
                <text:p text:style-name="al">Het tweede en het derde lid zijn niet van toepassing indien de belastingplichtige binnen de gemeente verhuist en aldaar een ander perceel in feitelijk gebruik neemt.</text:p>
              </text:list-item>
            </text:list>
            <text:p text:style-name="al"/>
            <text:p text:style-name="al">
            <text:span text:style-name="nadrukvet">Artikel 11. Termijnen van betaling</text:span>
          </text:p>
            <text:list text:style-name="id1-3-2-1-1-51">
              <text:list-item text:style-override="id1-3-2-1-1-51-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51-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51-3">
                <text:number>3.</text:number>
                <text:p text:style-name="al">De Algemene termijnenwet is niet van toepassing op de in de voorgaande leden gestelde termijnen.</text:p>
              </text:list-item>
            </text:list>
            <text:p text:style-name="al"/>
            <text:p text:style-name="al">
            <text:span text:style-name="nadrukvet">Artikel 12. Overgangsrecht</text:span>
          </text:p>
            <text:p text:style-name="al">De “Verordening riool- en waterzorgheffing 2022” van 15 december 2021 wordt ingetrokken met ingang van 1 januari 2023, met dien verstande dat zij van toepassing blijft op de belastbare feiten die zich voor die datum hebben voorgedaan.</text:p>
            <text:p text:style-name="al"/>
            <text:p text:style-name="al">
            <text:span text:style-name="nadrukvet">Artikel 13. Inwerkingtreding</text:span>
          </text:p>
            <text:list text:style-name="id1-3-2-1-1-57">
              <text:list-item text:style-override="id1-3-2-1-1-57-1">
                <text:number>1.</text:number>
                <text:p text:style-name="al">Deze verordening treedt in werking met ingang van de eerste dag na die van de bekendmaking.</text:p>
              </text:list-item>
              <text:list-item text:style-override="id1-3-2-1-1-57-2">
                <text:number>2.</text:number>
                <text:p text:style-name="al">De datum van ingang van de heffing is 1 januari 2023.</text:p>
              </text:list-item>
            </text:list>
            <text:p text:style-name="al"/>
            <text:p text:style-name="al">
            <text:span text:style-name="nadrukvet">Artikel 14. Citeertitel</text:span>
          </text:p>
            <text:p text:style-name="al">Deze verordening wordt aangehaald als: Verordening riool- en waterzorgheffing 2023.</text:p>
            <text:p text:style-name="al"/>
            <text:p text:style-name="al">Aldus besloten in de openbare vergadering van de raad van de gemeente Bodegraven-Reeuwijk, gehouden op 21 december 2022.</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7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2/134866</meta:user-defined>
    <meta:user-defined meta:name="DCTERMS.alternative">Verordening riool- en waterzorgheffing 2023</meta:user-defined>
    <dc:language>nl</dc:language>
    <meta:user-defined meta:name="OVERHEIDop.locatietype/OVERHEIDop.gebiedsmarkering">Gemeente</meta:user-defined>
    <meta:user-defined meta:name="DC.title">Verordening van de raad van de gemeente Bodegraven-Reeuwijk houdende regels voor de heffing en de invordering van riool- en waterzorgheffing 2023</meta:user-defined>
    <meta:user-defined meta:name="DCTERMS.W3CDTF/DCTERMS.available">2022-12-28</meta:user-defined>
    <meta:user-defined meta:name="DCTERMS.W3CDTF/OVERHEIDop.jaargang">2022</meta:user-defined>
    <meta:user-defined meta:name="OVERHEIDop.publicationIssue">575874</meta:user-defined>
    <meta:user-defined meta:name="OVERHEIDop.betreftRegeling">CVDR689294_1</meta:user-defined>
    <meta:user-defined meta:name="xs:date/OVERHEIDop.startdatum">2022-12-29</meta:user-defined>
    <meta:user-defined meta:name="OVERHEIDop.GmbID/DC.identifier">gmb-2022-575874</meta:user-defined>
    <meta:user-defined meta:name="OVERHEIDop.versieInformatie"/>
  </office:meta>
</office:document-meta>
</file>