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aan zijkant van Langweid 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dijk, aan zijkant van Langweid 7</text:span>: het kappen van een wilg (herplant) </text:p>
            <text:p text:style-name="common-al">Datum ontvangst: 20 december 2022.</text:p>
            <text:p text:style-name="common-al">Zaaknummer: 00004402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219</meta:user-defined>
    <dc:language>nl</dc:language>
    <meta:user-defined meta:name="OVERHEIDop.locatietype/OVERHEIDop.gebiedsmarkering">Adres</meta:user-defined>
    <meta:user-defined meta:name="DC.title">Aanvraag vergunning voor het kappen van een wilg aan zijkant van Langweid 7 te Koe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56</meta:user-defined>
    <meta:user-defined meta:name="OVERHEIDop.GmbID/DC.identifier">gmb-2022-575856</meta:user-defined>
    <meta:user-defined meta:name="OVERHEIDop.versieInformatie"/>
  </office:meta>
</office:document-meta>
</file>