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vormen van een wilg naar een knot aan Boekelermeer aan de ringsloot (west), ter hoogte van Fluorietweg 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Boekelermeer aan de ringsloot (west), ter hoogte van Fluorietweg 35</text:span>: het omvormen van een wilg naar een knot </text:p>
            <text:p text:style-name="common-al">Datum ontvangst: 21 december 2022.</text:p>
            <text:p text:style-name="common-al">Zaaknummer: 000044049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85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5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5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000440497</meta:user-defined>
    <dc:language>nl</dc:language>
    <meta:user-defined meta:name="OVERHEIDop.locatietype/OVERHEIDop.gebiedsmarkering">Lijn</meta:user-defined>
    <meta:user-defined meta:name="DC.title">Aanvraag vergunning voor het omvormen van een wilg naar een knot aan Boekelermeer aan de ringsloot (west), ter hoogte van Fluorietweg 35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851</meta:user-defined>
    <meta:user-defined meta:name="OVERHEIDop.GmbID/DC.identifier">gmb-2022-575851</meta:user-defined>
    <meta:user-defined meta:name="OVERHEIDop.versieInformatie"/>
  </office:meta>
</office:document-meta>
</file>