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raamkozijn aan de voorzijde, Aarkade 64 te Alphen aan den Rijn, V2022/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kade 64 te Alphen aan den Rijn</text:p>
            <text:p text:style-name="common-al">2406 BW</text:p>
            <text:p text:style-name="common-al">V2022/992</text:p>
            <text:p text:style-name="common-al">het vervangen van een raamkozijn aan de voorzijde</text:p>
            <text:p text:style-name="last-al">Datum indiening: 1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4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raamkozijn aan de voorzijde, Aarkade 64 te Alphen aan den Rijn, V2022/99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44</meta:user-defined>
    <meta:user-defined meta:name="OVERHEIDop.GmbID/DC.identifier">gmb-2022-575844</meta:user-defined>
    <meta:user-defined meta:name="OVERHEIDop.versieInformatie"/>
  </office:meta>
</office:document-meta>
</file>