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ortzetten van een populier tussen Klaas Bootpad, Molentochtpad en Ringslootpad, ter hoogte van Mantelmeeuw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tussen Klaas Bootpad, Molentochtpad en Ringslootpad, ter hoogte van Mantelmeeuwstraat 5:</text:span>: het kortzetten van een populier (stam blijft behouden) </text:p>
            <text:p text:style-name="common-al">Datum ontvangst: 21 december 2022.</text:p>
            <text:p text:style-name="common-al">Zaaknummer: 000044047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84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4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4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40470</meta:user-defined>
    <dc:language>nl</dc:language>
    <meta:user-defined meta:name="OVERHEIDop.locatietype/OVERHEIDop.gebiedsmarkering">Lijn</meta:user-defined>
    <meta:user-defined meta:name="DC.title">Aanvraag vergunning voor het kortzetten van een populier tussen Klaas Bootpad, Molentochtpad en Ringslootpad, ter hoogte van Mantelmeeuwstraat 5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43</meta:user-defined>
    <meta:user-defined meta:name="OVERHEIDop.GmbID/DC.identifier">gmb-2022-575843</meta:user-defined>
    <meta:user-defined meta:name="OVERHEIDop.versieInformatie"/>
  </office:meta>
</office:document-meta>
</file>