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24 zorgwoningen met een samenkomstruimte, Rijneveld 153 te Boskoop, V2022/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53 te Boskoop</text:p>
            <text:p text:style-name="common-al">2771 XV</text:p>
            <text:p text:style-name="common-al">V2022/991</text:p>
            <text:p text:style-name="common-al">het realiseren van 24 zorgwoningen met een samenkomstruimte</text:p>
            <text:p text:style-name="last-al">Datum indiening: 9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4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4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4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24 zorgwoningen met een samenkomstruimte, Rijneveld 153 te Boskoop, V2022/991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842</meta:user-defined>
    <meta:user-defined meta:name="OVERHEIDop.GmbID/DC.identifier">gmb-2022-575842</meta:user-defined>
    <meta:user-defined meta:name="OVERHEIDop.versieInformatie"/>
  </office:meta>
</office:document-meta>
</file>