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Middelburgseweg 1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2 een aanvraag voor een omgevingsvergunning ontvangen. Dit betreft het aanleggen van een dam en een duiker ter plaatse van de tegenover Middelburgseweg 15 in Reeuwijk. De aanvraag is geregistreerd onder kenmerk 2022322001.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tegenover Middelburgseweg 15 in Reeuwijk</meta:user-defined>
    <meta:user-defined meta:name="DCTERMS.W3CDTF/DCTERMS.available">2022-12-27</meta:user-defined>
    <meta:user-defined meta:name="DCTERMS.W3CDTF/OVERHEIDop.jaargang">2022</meta:user-defined>
    <meta:user-defined meta:name="OVERHEIDop.publicationIssue">575841</meta:user-defined>
    <meta:user-defined meta:name="OVERHEIDop.GmbID/DC.identifier">gmb-2022-575841</meta:user-defined>
    <meta:user-defined meta:name="OVERHEIDop.versieInformatie"/>
  </office:meta>
</office:document-meta>
</file>