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schuur in de voortuin, Vestastraat 55 te Alphen aan den Rijn, V2022/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stastraat 55 te Alphen aan den Rijn</text:p>
            <text:p text:style-name="common-al">2402 VM</text:p>
            <text:p text:style-name="common-al">V2022/990</text:p>
            <text:p text:style-name="common-al">het plaatsen van een fietsschuur in de voortuin</text:p>
            <text:p text:style-name="last-al">Datum indiening: 11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fietsschuur in de voortuin, Vestastraat 55 te Alphen aan den Rijn, V2022/990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40</meta:user-defined>
    <meta:user-defined meta:name="OVERHEIDop.GmbID/DC.identifier">gmb-2022-575840</meta:user-defined>
    <meta:user-defined meta:name="OVERHEIDop.versieInformatie"/>
  </office:meta>
</office:document-meta>
</file>