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een mantelzorgwoning (15 jaar), Geerweg 5 te Benthuizen, V2022/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weg 5 te Benthuizen</text:p>
            <text:p text:style-name="common-al">2731 BA</text:p>
            <text:p text:style-name="common-al">V2022/989</text:p>
            <text:p text:style-name="common-al">het tijdelijk afwijken van het bestemmingsplan voor een mantelzorgwoning (15 jaar)</text:p>
            <text:p text:style-name="last-al">Datum indiening: 10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een mantelzorgwoning (15 jaar), Geerweg 5 te Benthuizen, V2022/989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9</meta:user-defined>
    <meta:user-defined meta:name="OVERHEIDop.GmbID/DC.identifier">gmb-2022-575839</meta:user-defined>
    <meta:user-defined meta:name="OVERHEIDop.versieInformatie"/>
  </office:meta>
</office:document-meta>
</file>