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ntree van de woning, Voorofscheweg 255 te Boskoop, V2022/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55 te Boskoop</text:p>
            <text:p text:style-name="common-al">2771 MK</text:p>
            <text:p text:style-name="common-al">V2022/987</text:p>
            <text:p text:style-name="common-al">het wijzigen van de entree van de woning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entree van de woning, Voorofscheweg 255 te Boskoop, V2022/98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8</meta:user-defined>
    <meta:user-defined meta:name="OVERHEIDop.GmbID/DC.identifier">gmb-2022-575838</meta:user-defined>
    <meta:user-defined meta:name="OVERHEIDop.versieInformatie"/>
  </office:meta>
</office:document-meta>
</file>