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het kinderdagverblijf op de 1e etage, Snijdelwijklaan 4 D te Boskoop, V2022/9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nijdelwijklaan 4 D te Boskoop</text:p>
            <text:p text:style-name="common-al">2771 SX</text:p>
            <text:p text:style-name="common-al">V2022/986</text:p>
            <text:p text:style-name="common-al">het uitbreiden van het kinderdagverblijf op de 1e etage</text:p>
            <text:p text:style-name="last-al">Datum indiening: 9 dec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75837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3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3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uitbreiden van het kinderdagverblijf op de 1e etage, Snijdelwijklaan 4 D te Boskoop, V2022/986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837</meta:user-defined>
    <meta:user-defined meta:name="OVERHEIDop.GmbID/DC.identifier">gmb-2022-575837</meta:user-defined>
    <meta:user-defined meta:name="OVERHEIDop.versieInformatie"/>
  </office:meta>
</office:document-meta>
</file>