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3-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ijf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20 december 2022 van de wethouder Financiën, Organisatie, Dienstverlening en Grote Projecten;; registratienummer M2211-7812; </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In artikel 1.3, derde lid, wordt ‘artikel 4.6, onderdelen c, e, f en g’ vervangen door ‘artikel 4.5, onderdelen c, e, f en g’. </text:p>
            <text:p text:style-name="al"/>
            <text:p text:style-name="al">B</text:p>
            <text:p text:style-name="al">Artikel 4.11 wordt als volgt gewijzigd: </text:p>
            <text:p text:style-name="al"/>
            <text:list text:style-name="id1-3-2-2-1-10">
              <text:list-item text:style-override="id1-3-2-2-1-10-1">
                <text:number>1.</text:number>
                <text:p text:style-name="al">In onderdeel a, subonderdeel 2°, wordt ‘artikel 76m van de Wet op het voortgezet onderwijs’ vervangen door ‘artikel 6.12 van de Wet voortgezet onderwijs 2020’. </text:p>
              </text:list-item>
              <text:list-item text:style-override="id1-3-2-2-1-10-2">
                <text:number>2.</text:number>
                <text:p text:style-name="al">Onderdeel a, subonderdeel 3°, komt te luiden: </text:p>
                <text:list text:style-name="id1-3-2-2-1-10-2-3">
                  <text:list-item text:style-override="id1-3-2-2-1-10-2-3-1">
                    <text:number>3°.</text:number>
                    <text:p text:style-name="al">artikel 8.28. van de Wet voortgezet onderwijs 2020 en de verordening leerlingenvervoer als bedoeld in artikel 4 van de Wet op het primair onderwijs, artikel 4 van de Wet op de expertisecentra en artikel 8.29. van de Wet voortgezet onderwijs 2020;</text:p>
                  </text:list-item>
                </text:list>
              </text:list-item>
              <text:list-item text:style-override="id1-3-2-2-1-10-3">
                <text:number>3.</text:number>
                <text:p text:style-name="al">In onderdeel a, subonderdeel 16°, wordt ‘artikel 53g, derde lid, onderdeel i, van de Wet op het voortgezet onderwijs’ vervangen door ‘artikel 3.31., derde lid, onderdeel i, van de Wet voortgezet onderwijs 2020’ en onder vervanging van de punt aan het slot door een puntkomma, wordt een subonderdeel toegevoegd, luidende: </text:p>
                <text:list text:style-name="id1-3-2-2-1-10-3-3">
                  <text:list-item text:style-override="id1-3-2-2-1-10-3-3-1">
                    <text:number>17°.</text:number>
                    <text:p text:style-name="al">de Wet hersteloperatie toeslagen.</text:p>
                  </text:list-item>
                </text:list>
              </text:list-item>
              <text:list-item text:style-override="id1-3-2-2-1-10-4">
                <text:number>4.</text:number>
                <text:p text:style-name="al">In onderdeel p wordt ‘artikel 76q, tweede lid, van de Wet op het voortgezet onderwijs’ vervangen door ‘artikel 6.16., tweede lid, van de Wet voortgezet onderwijs 2020’.</text:p>
              </text:list-item>
            </text:list>
            <text:p text:style-name="al">C</text:p>
            <text:p text:style-name="al">In artikel 4.17, onderdelen r, s en t, wordt ‘de Verordening voorzieningen huisvesting onderwijs Rotterdam 2019’ telkens vervangen door ‘Verordening voorzieningen huisvesting onderwijs Rotterdam 2021’. </text:p>
            <text:p text:style-name="al"/>
            <text:p text:style-name="al">D </text:p>
            <text:p text:style-name="al">In artikel 4.21, onderdeel a, vervalt na juncto het handhavings-arrangement bij ‘de’. </text:p>
            <text:p text:style-name="al"/>
            <text:p text:style-name="al">E</text:p>
            <text:p text:style-name="al">Artikel 4.22, onderdeel k, komt te luiden: </text:p>
            <text:p text:style-name="al"/>
            <text:list text:style-name="id1-3-2-2-1-20">
              <text:list-item text:style-override="id1-3-2-2-1-20-1">
                <text:number>k.</text:number>
                <text:p text:style-name="al">het uitoefenen van de volgende bevoegdheden op grond van de Kieswet en het Kiesbesluit:</text:p>
                <text:list text:style-name="id1-3-2-2-1-20-1-3">
                  <text:list-item text:style-override="id1-3-2-2-1-20-1-3-1">
                    <text:number>1°.</text:number>
                    <text:p text:style-name="al">het registreren van de kiesgerechtigdheid, bedoeld in artikel D 1, van de Kieswet;</text:p>
                  </text:list-item>
                  <text:list-item text:style-override="id1-3-2-2-1-20-1-3-2">
                    <text:number>2°.</text:number>
                    <text:p text:style-name="al">het voor elke verkiezing benoemen van de leden van elk stembureau, alsmede het benoemen van een voldoend aantal plaatsvervangende leden, bedoeld in artikel E 4, eerste lid, van de Kieswet;</text:p>
                  </text:list-item>
                  <text:list-item text:style-override="id1-3-2-2-1-20-1-3-3">
                    <text:number>3°.</text:number>
                    <text:p text:style-name="al">het benoemen van de leden van het gemeentelijk stembureau, alsmede het benoemen van een voldoend aantal plaatsvervangende leden, bedoeld in artikel E 8, eerste lid, van de Kieswet;</text:p>
                  </text:list-item>
                  <text:list-item text:style-override="id1-3-2-2-1-20-1-3-4">
                    <text:number>4°.</text:number>
                    <text:p text:style-name="al">het aanwijzen van een plaatsvervangend lid, bedoeld in artikel J 12, vierde lid, van de Kieswet;</text:p>
                  </text:list-item>
                  <text:list-item text:style-override="id1-3-2-2-1-20-1-3-5">
                    <text:number>5°.</text:number>
                    <text:p text:style-name="al">het aanwijzen van ambtenaren ten behoeve van de werkzaamheden, bedoeld in artikel N 5, van de Kieswet;</text:p>
                  </text:list-item>
                  <text:list-item text:style-override="id1-3-2-2-1-20-1-3-6">
                    <text:number>6°.</text:number>
                    <text:p text:style-name="al">het aanwijzen van ambtenaren, alsmede het benoemen van andere personen, ten behoeve van de ondersteuning van de werkzaamheden van het gemeentelijk stembureau, bedoeld in artikel Na 6, eerste lid, van de Kieswet;</text:p>
                  </text:list-item>
                  <text:list-item text:style-override="id1-3-2-2-1-20-1-3-7">
                    <text:number>7°.</text:number>
                    <text:p text:style-name="al">het registeren van de kiesgerechtigdheid van de personen, bedoeld in artikel Y 3, aanhef en onderdeel b, van de Kieswet, op hun verzoek, bedoeld in artikel Y 32, eerste lid, van de Kieswet;</text:p>
                  </text:list-item>
                  <text:list-item text:style-override="id1-3-2-2-1-20-1-3-8">
                    <text:number>8°.</text:number>
                    <text:p text:style-name="al">het beslissen op het verzoek, bedoeld in artikel Y 32, zesde lid, van de Kieswet;</text:p>
                  </text:list-item>
                  <text:list-item text:style-override="id1-3-2-2-1-20-1-3-9">
                    <text:number>9°.</text:number>
                    <text:p text:style-name="al">het schrappen van de registratie van kiesgerechtigdheid, bedoeld in artikel Y 33, tweede lid, van de Kieswet;</text:p>
                  </text:list-item>
                  <text:list-item text:style-override="id1-3-2-2-1-20-1-3-10">
                    <text:number>10°.</text:number>
                    <text:p text:style-name="al">het schrappen van de registratie van kiesgerechtigdheid, indien betrokkene het Nederlanderschap verkrijgt, bedoeld in artikel Y 33a, van de Kieswet;</text:p>
                  </text:list-item>
                  <text:list-item text:style-override="id1-3-2-2-1-20-1-3-11">
                    <text:number>11°.</text:number>
                    <text:p text:style-name="al">het registreren van de personen, alsmede het schrappen van de registratie, bedoeld in artikel D2, eerste, respectievelijk, tweede lid, van het Kiesbesluit; </text:p>
                  </text:list-item>
                  <text:list-item text:style-override="id1-3-2-2-1-20-1-3-12">
                    <text:number>12°.</text:number>
                    <text:p text:style-name="al">het aanwijzen van een plaatsvervangend lid, bedoeld in artikel E 4, tweede lid, van het Kiesbesluit;</text:p>
                  </text:list-item>
                </text:list>
              </text:list-item>
            </text:list>
            <text:p text:style-name="al">F</text:p>
            <text:p text:style-name="al">Artikel 4.24, onderdeel m, komt te luiden: </text:p>
            <text:p text:style-name="al"/>
            <text:list text:style-name="id1-3-2-2-1-24">
              <text:list-item text:style-override="id1-3-2-2-1-24-1">
                <text:number>m.</text:number>
                <text:p text:style-name="al">het uitoefenen van de volgende bevoegdheden op grond van de Kieswet en het Kiesbesluit:</text:p>
                <text:list text:style-name="id1-3-2-2-1-24-1-3">
                  <text:list-item text:style-override="id1-3-2-2-1-24-1-3-1">
                    <text:number>1°.</text:number>
                    <text:p text:style-name="al">het aanwijzen van ambtenaren, bedoeld in artikel H 4, vierde lid, van de Kieswet;</text:p>
                  </text:list-item>
                  <text:list-item text:style-override="id1-3-2-2-1-24-1-3-2">
                    <text:number>2°.</text:number>
                    <text:p text:style-name="al">het aanwijzen van personen die het stembureau ten dienste worden gesteld, bedoeld in artikel J 4, vijfde lid, van de Kieswet;</text:p>
                  </text:list-item>
                  <text:list-item text:style-override="id1-3-2-2-1-24-1-3-3">
                    <text:number>3°.</text:number>
                    <text:p text:style-name="al">het vaststellen van de gegevens van de personen die op de dag van de kandidaatstelling in de gemeente als kiezer zijn geregistreerd en bevoegd zijn om aan de stemming deel te nemen, ten behoeve van het personaliseren van de stempassen, bedoeld in artikel J 7, eerste lid, van de Kieswet;</text:p>
                  </text:list-item>
                  <text:list-item text:style-override="id1-3-2-2-1-24-1-3-4">
                    <text:number>4°.</text:number>
                    <text:p text:style-name="al">het uitgeven van stempassen, bedoeld in artikel J 7, tweede lid, van de Kieswet;</text:p>
                  </text:list-item>
                  <text:list-item text:style-override="id1-3-2-2-1-24-1-3-5">
                    <text:number>5°.</text:number>
                    <text:p text:style-name="al">het vaststellen van een uittreksel van het register van ongeldige stempassen, bedoeld in artikel J 7a, eerste lid, van de Kieswet;</text:p>
                  </text:list-item>
                  <text:list-item text:style-override="id1-3-2-2-1-24-1-3-6">
                    <text:number>6°.</text:number>
                    <text:p text:style-name="al">het vernietigen van het register van ongeldige stempassen, alsmede het opmaken van proces-verbaal van die vernietiging, bedoeld in artikel J 7a, vierde lid, van de Kieswet;</text:p>
                  </text:list-item>
                  <text:list-item text:style-override="id1-3-2-2-1-24-1-3-7">
                    <text:number>7°.</text:number>
                    <text:p text:style-name="al">het uitreiken of verzenden van een nieuwe stempas, bedoeld in artikel J 8, eerste lid, van de Kieswet;</text:p>
                  </text:list-item>
                  <text:list-item text:style-override="id1-3-2-2-1-24-1-3-8">
                    <text:number>8°.</text:number>
                    <text:p text:style-name="al">het bepalen waar en wanneer de zitting wordt hervat, bedoeld in artikel J 38, eerste lid, van de Kieswet;</text:p>
                  </text:list-item>
                  <text:list-item text:style-override="id1-3-2-2-1-24-1-3-9">
                    <text:number>9°.</text:number>
                    <text:p text:style-name="al">het besluiten op het verzoek om uitgifte van een kiezerspas, bedoeld in artikel K 8, eerste lid, van de Kieswet;</text:p>
                  </text:list-item>
                  <text:list-item text:style-override="id1-3-2-2-1-24-1-3-10">
                    <text:number>10°.</text:number>
                    <text:p text:style-name="al">het besluiten op het verzoek om uitgifte van een volmachtbewijs, bedoeld in artikel L 11, eerste lid, van de Kieswet. </text:p>
                  </text:list-item>
                </text:list>
              </text:list-item>
            </text:list>
            <text:p text:style-name="al">G </text:p>
            <text:p text:style-name="al">In artikel 5.11, onderdeel d, wordt ‘last onder dwangsom bedoeld in artikel 125 van de Gemeentewet juncto artikel 5:32 van de Algemene wet bestuursrecht’ vervangen door ‘last onder dwangsom, bedoeld in artikel 5:32 van de Algemene wet bestuursrecht juncto artikel 125 van de Gemeentewet’.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3. </text:p>
          </text:section>
        </text:section>
        <text:section text:name="regeling-sluiting_id1-3-2-3" text:style-name="regeling-sluiting">
          <text:section text:name="ondertekening_id1-3-2-3-1">
            <text:p><text:span text:style-name="functie">Aldus vastgesteld in de vergadering van 20 december 2022. </text:span></text:p>
          </text:section>
          <text:section text:name="ondertekening_id1-3-2-3-2">
            <text:p><text:span text:style-name="functie">De secretaris, </text:span></text:p>
            <text:p><text:span text:style-name="functie">V.J.M. Roozen</text:span></text:p>
          </text:section>
          <text:section text:name="ondertekening_id1-3-2-3-3">
            <text:p><text:span text:style-name="functie">De burgemeester, </text:span></text:p>
            <text:p><text:span text:style-name="functie">A. Aboutaleb</text:span></text:p>
          </text:section>
          <text:section text:name="ondertekening_id1-3-2-3-4">
            <text:p><text:span text:style-name="functie">Aldus vastgesteld door de burgemeester op 20 december 2022.</text:span></text:p>
          </text:section>
          <text:section text:name="ondertekening_id1-3-2-3-5">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8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tweede lid, van de Gemeentewet]|[1.0:c:BWBR0005416&amp;artikel=171&amp;lid=2&amp;g=2021-07-10</meta:user-defined>
    <meta:user-defined meta:name="OVERHEIDop.referentienummer">2022, nummer 249</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2-12-28</meta:user-defined>
    <meta:user-defined meta:name="DCTERMS.W3CDTF/OVERHEIDop.jaargang">2022</meta:user-defined>
    <meta:user-defined meta:name="OVERHEIDop.publicationIssue">575834</meta:user-defined>
    <meta:user-defined meta:name="OVERHEIDop.betreftRegeling">CVDR664296_7</meta:user-defined>
    <meta:user-defined meta:name="OVERHEIDop.GmbID/DC.identifier">gmb-2022-575834</meta:user-defined>
    <meta:user-defined meta:name="xs:date/OVERHEIDop.startdatum">2023-01-01</meta:user-defined>
    <meta:user-defined meta:name="OVERHEIDop.versieInformatie"/>
  </office:meta>
</office:document-meta>
</file>