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 voor opslag, Tankval 13 te Alphen aan den Rijn, V2022/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nkval 13 te Alphen aan den Rijn</text:p>
            <text:p text:style-name="common-al">2408 ZC</text:p>
            <text:p text:style-name="common-al">V2022/984</text:p>
            <text:p text:style-name="common-al">het bouwen van een overkapping voor opslag</text:p>
            <text:p text:style-name="last-al">Datum indiening: 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overkapping voor opslag, Tankval 13 te Alphen aan den Rijn, V2022/98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3</meta:user-defined>
    <meta:user-defined meta:name="OVERHEIDop.GmbID/DC.identifier">gmb-2022-575833</meta:user-defined>
    <meta:user-defined meta:name="OVERHEIDop.versieInformatie"/>
  </office:meta>
</office:document-meta>
</file>