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0 appartementen (deelplan "De Ringvaart"), Dorpsstraat, perceel B/3422 te Benthuizen, V2022/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, perceel B/3422 te Benthuizen</text:p>
            <text:p text:style-name="common-al"/>
            <text:p text:style-name="common-al">V2022/982</text:p>
            <text:p text:style-name="common-al">het bouwen van 10 appartementen (deelplan "de Ringvaart")</text:p>
            <text:p text:style-name="last-al">Datum indiening: 8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3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10 appartementen (deelplan "De Ringvaart"), Dorpsstraat, perceel B/3422 te Benthuizen, V2022/98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1</meta:user-defined>
    <meta:user-defined meta:name="OVERHEIDop.GmbID/DC.identifier">gmb-2022-575831</meta:user-defined>
    <meta:user-defined meta:name="OVERHEIDop.versieInformatie"/>
  </office:meta>
</office:document-meta>
</file>