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uisvesting van personeel (10 jaar), Omloop 18 te Boskoop, V2022/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8 te Boskoop</text:p>
            <text:p text:style-name="common-al">2771 NL</text:p>
            <text:p text:style-name="common-al">V2022/995</text:p>
            <text:p text:style-name="common-al">het tijdelijk afwijken van het bestemmingsplan voor huisvesting van personeel (10 jaar)</text:p>
            <text:p text:style-name="last-al">Datum indiening: 1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huisvesting van personeel (10 jaar), Omloop 18 te Boskoop, V2022/995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0</meta:user-defined>
    <meta:user-defined meta:name="OVERHEIDop.GmbID/DC.identifier">gmb-2022-575830</meta:user-defined>
    <meta:user-defined meta:name="OVERHEIDop.versieInformatie"/>
  </office:meta>
</office:document-meta>
</file>