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Vijverlaan 7, 7975 B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dakkapel met aflopend dak, ontvangstdatum 06-02-2022, zaaknummer 32281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Vijverlaan 7, 7975 BW,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83</meta:user-defined>
    <meta:user-defined meta:name="OVERHEIDop.GmbID/DC.identifier">gmb-2022-57583</meta:user-defined>
    <meta:user-defined meta:name="OVERHEIDop.versieInformatie"/>
  </office:meta>
</office:document-meta>
</file>