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doen van de takken van een populier aan Egmonderhout - Cornelisspringerpad, langs de Martin Luther King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Egmonderhout - Cornelisspringerpad, langs de Martin Luther Kingweg</text:span>: een populier ontdoen van zijn takken (stam blijft staan) </text:p>
            <text:p text:style-name="common-al">Datum ontvangst: 21 december 2022.</text:p>
            <text:p text:style-name="common-al">Zaaknummer: 00004405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533</meta:user-defined>
    <dc:language>nl</dc:language>
    <meta:user-defined meta:name="OVERHEIDop.locatietype/OVERHEIDop.gebiedsmarkering">Weg</meta:user-defined>
    <meta:user-defined meta:name="DC.title">Aanvraag vergunning voor het ontdoen van de takken van een populier aan Egmonderhout - Cornelisspringerpad, langs de Martin Luther Kingweg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29</meta:user-defined>
    <meta:user-defined meta:name="OVERHEIDop.GmbID/DC.identifier">gmb-2022-575829</meta:user-defined>
    <meta:user-defined meta:name="OVERHEIDop.versieInformatie"/>
  </office:meta>
</office:document-meta>
</file>