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houten overkapping in de achtertuin, Waalstraat 10 te Alphen aan den Rijn, V2022/9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aalstraat 10 te Alphen aan den Rijn</text:p>
            <text:p text:style-name="common-al">2405 AA</text:p>
            <text:p text:style-name="common-al">V2022/996</text:p>
            <text:p text:style-name="common-al">het plaatsen van een houten overkapping in de achtertuin</text:p>
            <text:p text:style-name="last-al">Datum indiening: 14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7582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2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2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houten overkapping in de achtertuin, Waalstraat 10 te Alphen aan den Rijn, V2022/996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828</meta:user-defined>
    <meta:user-defined meta:name="OVERHEIDop.GmbID/DC.identifier">gmb-2022-575828</meta:user-defined>
    <meta:user-defined meta:name="OVERHEIDop.versieInformatie"/>
  </office:meta>
</office:document-meta>
</file>