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verhogen van de bouwmassa, Voorweg 44 te Hazerswoude-Dorp, V2022/1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weg 44 te Hazerswoude-Dorp</text:p>
            <text:p text:style-name="common-al">2391 AD</text:p>
            <text:p text:style-name="common-al">V2022/1001</text:p>
            <text:p text:style-name="common-al">het afwijken van het bestemmingsplan voor het verhogen van de bouwmassa</text:p>
            <text:p text:style-name="last-al">Datum indiening: 16 december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5824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824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verhogen van de bouwmassa, Voorweg 44 te Hazerswoude-Dorp, V2022/100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5824</meta:user-defined>
    <meta:user-defined meta:name="OVERHEIDop.GmbID/DC.identifier">gmb-2022-575824</meta:user-defined>
    <meta:user-defined meta:name="OVERHEIDop.versieInformatie"/>
  </office:meta>
</office:document-meta>
</file>