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kastanje), Dorpsstraat 50 te Koudekerk aan den Rijn, V2022/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50 te Koudekerk aan den Rijn</text:p>
            <text:p text:style-name="common-al">2396 HC</text:p>
            <text:p text:style-name="common-al">V2022/1003</text:p>
            <text:p text:style-name="common-al">het kappen van een boom (kastanje)</text:p>
            <text:p text:style-name="last-al">Datum indiening: 1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 (kastanje), Dorpsstraat 50 te Koudekerk aan den Rijn, V2022/100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22</meta:user-defined>
    <meta:user-defined meta:name="OVERHEIDop.GmbID/DC.identifier">gmb-2022-575822</meta:user-defined>
    <meta:user-defined meta:name="OVERHEIDop.versieInformatie"/>
  </office:meta>
</office:document-meta>
</file>