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2 onder 1 kap woning, achter Westeinde 32a te Hazerswoude-Dorp, V2022/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Westeinde 32a te Hazerswoude-Dorp</text:p>
            <text:p text:style-name="common-al"/>
            <text:p text:style-name="common-al">V2022/1004</text:p>
            <text:p text:style-name="common-al">het bouwen van een 2 onder 1 kap woning</text:p>
            <text:p text:style-name="last-al">Datum indiening: 1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2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2 onder 1 kap woning, achter Westeinde 32a te Hazerswoude-Dorp, V2022/100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20</meta:user-defined>
    <meta:user-defined meta:name="OVERHEIDop.GmbID/DC.identifier">gmb-2022-575820</meta:user-defined>
    <meta:user-defined meta:name="OVERHEIDop.versieInformatie"/>
  </office:meta>
</office:document-meta>
</file>