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 stam zetten(dunnen) van 3 populieren en kappen van 1 populier aan Zandput tegen provinciale 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581. Zandput tegen provinciale aan, Alkmaar</text:span>: het op stam zetten(dunnen) van 3 populieren en kappen van 1 populier </text:p>
            <text:p text:style-name="common-al">Datum ontvangst: 21 december 2022.</text:p>
            <text:p text:style-name="common-al">Zaaknummer: 000044054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49</meta:user-defined>
    <dc:language>nl</dc:language>
    <meta:user-defined meta:name="OVERHEIDop.locatietype/OVERHEIDop.gebiedsmarkering">Weg</meta:user-defined>
    <meta:user-defined meta:name="DC.title">Aanvraag vergunning voor het op stam zetten(dunnen) van 3 populieren en kappen van 1 populier aan Zandput tegen provinciale aan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17</meta:user-defined>
    <meta:user-defined meta:name="OVERHEIDop.GmbID/DC.identifier">gmb-2022-575817</meta:user-defined>
    <meta:user-defined meta:name="OVERHEIDop.versieInformatie"/>
  </office:meta>
</office:document-meta>
</file>