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artikel 221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belastingen op roerende woon- en bedrijfsruimten 202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belastingen op roerende woon- en bedrijfsruimten' worden ter zake van binnen de gemeente gelegen ruimten twee directe belastingen geheven: </text:p>
            <text:p text:style-name="al">a een belasting van degene die bij het begin van het kalenderjaar een bedrijfsruimte, al dan niet krachtens eigendom, bezit, beperkt recht of persoonlijk recht gebruikt, verder te noemen: gebruikersbelasting;</text:p>
            <text:p text:style-name="al">b een 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woon- of bedrijfsruimte.</text:p>
            <text:p text:style-name="al">2. 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3.3 van de Erfgoedwet,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en urnentuinen,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1898 % </text:p>
            <text:p text:style-name="al"> b de eigenarenbelasting: </text:p>
            <text:p text:style-name="al">1 voor roerende zaken die in hoofdzaak tot woning dienen 0,0777 %</text:p>
            <text:p text:style-name="al">2 voor roerende zaken die niet in hoofdzaak tot woning dienen 0,2221 %</text:p>
            <text:p text:style-name="al"/>
            <text:p text:style-name="al">2 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belastingen op roerende woon- en bedrijfsruimten 2022’ van de gemeente Alphen aan den Rijn, vastgesteld bij raadsbesluit van 16 december 2021, wordt ingetrokken met ingang van 1 januari 2023,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3.</text:p>
            <text:p text:style-name="al">4 Deze verordening wordt aangehaald als: ‘Verordening belastingen op roerende woon- en bedrijfsruimten 2023’.</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8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7</meta:user-defined>
    <meta:user-defined meta:name="DCTERMS.W3CDTF/OVERHEIDop.jaargang">2022</meta:user-defined>
    <meta:user-defined meta:name="OVERHEIDop.publicationIssue">575816</meta:user-defined>
    <meta:user-defined meta:name="OVERHEIDop.betreftRegeling">CVDR689282_1</meta:user-defined>
    <meta:user-defined meta:name="xs:date/OVERHEIDop.startdatum">2023-01-01</meta:user-defined>
    <meta:user-defined meta:name="OVERHEIDop.GmbID/DC.identifier">gmb-2022-575816</meta:user-defined>
    <meta:user-defined meta:name="OVERHEIDop.versieInformatie"/>
  </office:meta>
</office:document-meta>
</file>