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 het vervangen van de woning voor een nieuwe woning bij Hammerweg 2 7722HW Dalfsen, Hammerweg 2 7722HW Dalfsen, Hammerweg 2 7722H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eft het college van burgemeester en wethouders van de gemeente Dalfsen onderstaande aanvraag ontvangen:</text:p>
            <text:p text:style-name="common-al">
            <text:span text:style-name="nadrukvet">Kenmerk:</text:span> Z2022-000127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mmerweg 2 7722HW Dalfsen, Hammerweg 2 7722HW Dalfsen, Hammerweg 2 7722HW Dalfsen</text:p>
            <text:p text:style-name="common-al">
            <text:span text:style-name="nadrukvet">Projectomschrijving:</text:span> het vervangen van de woning voor een nieuw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58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35</meta:user-defined>
    <meta:user-defined meta:name="DCTERMS.abstract">het vervangen van de woning voor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ver het vervangen van de woning voor een nieuwe woning bij Hammerweg 2 7722HW Dalfsen, Hammerweg 2 7722HW Dalfsen, Hammerweg 2 7722HW Dalf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13</meta:user-defined>
    <meta:user-defined meta:name="OVERHEIDop.GmbID/DC.identifier">gmb-2022-575813</meta:user-defined>
    <meta:user-defined meta:name="OVERHEIDop.versieInformatie"/>
  </office:meta>
</office:document-meta>
</file>