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9 zonnepanelen aan Verdronkenoord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03 Alkmaar</text:span>: het plaatsen van 9 zonnepanelen </text:p>
            <text:p text:style-name="common-al">Datum ontvangst: 20 december 2022.</text:p>
            <text:p text:style-name="common-al">Zaaknummer: 00004401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100</meta:user-defined>
    <dc:language>nl</dc:language>
    <meta:user-defined meta:name="OVERHEIDop.locatietype/OVERHEIDop.gebiedsmarkering">Adres</meta:user-defined>
    <meta:user-defined meta:name="DC.title">Aanvraag vergunning voor het plaatsen van 9 zonnepanelen aan Verdronkenoord 10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12</meta:user-defined>
    <meta:user-defined meta:name="OVERHEIDop.GmbID/DC.identifier">gmb-2022-575812</meta:user-defined>
    <meta:user-defined meta:name="OVERHEIDop.versieInformatie"/>
  </office:meta>
</office:document-meta>
</file>