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13 bedrijfsunits en het realiseren van 2 uitritten, Boskoopseweg 6 te Boskoop, V2022/1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skoopseweg 6 te Boskoop</text:p>
            <text:p text:style-name="common-al">2771 XN</text:p>
            <text:p text:style-name="common-al">V2022/1005</text:p>
            <text:p text:style-name="common-al">het bouwen van 13 bedrijfsunits en het realiseren van 2 uitritten</text:p>
            <text:p text:style-name="last-al">Datum indiening: 16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7581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1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1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13 bedrijfsunits en het realiseren van 2 uitritten, Boskoopseweg 6 te Boskoop, V2022/1005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811</meta:user-defined>
    <meta:user-defined meta:name="OVERHEIDop.GmbID/DC.identifier">gmb-2022-575811</meta:user-defined>
    <meta:user-defined meta:name="OVERHEIDop.versieInformatie"/>
  </office:meta>
</office:document-meta>
</file>