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 gebruik nemen van een grasstrook tbv depot aan grasstrook tussen Tjalk 1 - 15 en Driemaster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sstrook tussen Tjalk 1 - 15 en Driemaster de rijp</text:span>: het in gebruik nemen van een grasstrook tbv depot </text:p>
            <text:p text:style-name="common-al">Datum ontvangst: 20 december 2022.</text:p>
            <text:p text:style-name="common-al">Zaaknummer: 00004400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1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1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0046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Aanvraag vergunning voor het in gebruik nemen van een grasstrook tbv depot aan grasstrook tussen Tjalk 1 - 15 en Driemaster te de Rij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10</meta:user-defined>
    <meta:user-defined meta:name="OVERHEIDop.GmbID/DC.identifier">gmb-2022-575810</meta:user-defined>
    <meta:user-defined meta:name="OVERHEIDop.versieInformatie"/>
  </office:meta>
</office:document-meta>
</file>