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kamerverhuur (10 jaar), Raadhuisstraat 277 A te Alphen aan den Rijn, V2022/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77 A te Alphen aan den Rijn</text:p>
            <text:p text:style-name="common-al">2406 AE</text:p>
            <text:p text:style-name="common-al">V2022/1006</text:p>
            <text:p text:style-name="common-al">het tijdelijk afwijken van het bestemmingsplan voor kamerverhuur (10 jaar)</text:p>
            <text:p text:style-name="last-al">Datum indiening: 1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kamerverhuur (10 jaar), Raadhuisstraat 277 A te Alphen aan den Rijn, V2022/1006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09</meta:user-defined>
    <meta:user-defined meta:name="OVERHEIDop.GmbID/DC.identifier">gmb-2022-575809</meta:user-defined>
    <meta:user-defined meta:name="OVERHEIDop.versieInformatie"/>
  </office:meta>
</office:document-meta>
</file>