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zonnepanelen in het weiland, achter woning Westkanaalweg 124 te Ter Aar, V2022/1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hter woning Westkanaalweg 124 te Ter Aar</text:p>
            <text:p text:style-name="common-al"/>
            <text:p text:style-name="common-al">V2022/1007</text:p>
            <text:p text:style-name="common-al">het plaatsen van zonnepanelen in het weiland</text:p>
            <text:p text:style-name="last-al">Datum indiening: 18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7580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0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0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zonnepanelen in het weiland, achter woning Westkanaalweg 124 te Ter Aar, V2022/1007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808</meta:user-defined>
    <meta:user-defined meta:name="OVERHEIDop.GmbID/DC.identifier">gmb-2022-575808</meta:user-defined>
    <meta:user-defined meta:name="OVERHEIDop.versieInformatie"/>
  </office:meta>
</office:document-meta>
</file>