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recreatief nachtverblijf, Halve Raak 62 te Boskoop, V2022/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62 te Boskoop</text:p>
            <text:p text:style-name="common-al">2771 AD</text:p>
            <text:p text:style-name="common-al">V2022/720</text:p>
            <text:p text:style-name="common-al">het realiseren van een recreatief nachtverblijf</text:p>
            <text:p text:style-name="common-al">Datum verleend: 16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8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recreatief nachtverblijf, Halve Raak 62 te Boskoop, V2022/720</meta:user-defined>
    <meta:user-defined meta:name="DCTERMS.W3CDTF/DCTERMS.available">2022-12-28</meta:user-defined>
    <meta:user-defined meta:name="DCTERMS.W3CDTF/OVERHEIDop.jaargang">2022</meta:user-defined>
    <meta:user-defined meta:name="OVERHEIDop.publicationIssue">575805</meta:user-defined>
    <meta:user-defined meta:name="OVERHEIDop.GmbID/DC.identifier">gmb-2022-575805</meta:user-defined>
    <meta:user-defined meta:name="OVERHEIDop.versieInformatie"/>
  </office:meta>
</office:document-meta>
</file>