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inpandig balkon aan de achterzijde, Dorpsstraat 74 te Benthuizen, V2022/9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74 te Benthuizen</text:p>
            <text:p text:style-name="common-al">2731 AR</text:p>
            <text:p text:style-name="common-al">V2022/946</text:p>
            <text:p text:style-name="common-al">het legaliseren van een inpandig balkon aan de achterzijde</text:p>
            <text:p text:style-name="common-al">Datum verleend: 16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8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een inpandig balkon aan de achterzijde, Dorpsstraat 74 te Benthuizen, V2022/946</meta:user-defined>
    <meta:user-defined meta:name="DCTERMS.W3CDTF/DCTERMS.available">2022-12-28</meta:user-defined>
    <meta:user-defined meta:name="DCTERMS.W3CDTF/OVERHEIDop.jaargang">2022</meta:user-defined>
    <meta:user-defined meta:name="OVERHEIDop.publicationIssue">575803</meta:user-defined>
    <meta:user-defined meta:name="OVERHEIDop.GmbID/DC.identifier">gmb-2022-575803</meta:user-defined>
    <meta:user-defined meta:name="OVERHEIDop.versieInformatie"/>
  </office:meta>
</office:document-meta>
</file>