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woning achter de nieuw te bouwen woning (2 jaar), Voorweg nabij 34C Hazerswoude-Dorp, V2022/7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nabij 34C Hazerswoude-Dorp</text:p>
            <text:p text:style-name="common-al"/>
            <text:p text:style-name="common-al">V2022/795</text:p>
            <text:p text:style-name="common-al">het plaatsen van een tijdelijke woning achter de nieuw te bouwen woning (2 jaar)</text:p>
            <text:p text:style-name="common-al">Datum verleend: 20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79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plaatsen van een tijdelijke woning achter de nieuw te bouwen woning (2 jaar), Voorweg nabij 34C Hazerswoude-Dorp, V2022/795</meta:user-defined>
    <meta:user-defined meta:name="DCTERMS.W3CDTF/DCTERMS.available">2022-12-27</meta:user-defined>
    <meta:user-defined meta:name="DCTERMS.W3CDTF/OVERHEIDop.jaargang">2022</meta:user-defined>
    <meta:user-defined meta:name="OVERHEIDop.publicationIssue">575799</meta:user-defined>
    <meta:user-defined meta:name="OVERHEIDop.GmbID/DC.identifier">gmb-2022-575799</meta:user-defined>
    <meta:user-defined meta:name="OVERHEIDop.versieInformatie"/>
  </office:meta>
</office:document-meta>
</file>