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noodwoning t.b.v. verbouwing hoofdgebouw aan Meerdijk 4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K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erdijk 4 Grootschermer</text:span>: het bouwen van een tijdelijke noodwoning t.b.v. verbouwing hoofdgebouw </text:p>
            <text:p text:style-name="common-al">Datum ontvangst: 19 december 2022.</text:p>
            <text:p text:style-name="common-al">Zaaknummer: 000043942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8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439422</meta:user-defined>
    <dc:language>nl</dc:language>
    <meta:user-defined meta:name="OVERHEIDop.locatietype/OVERHEIDop.gebiedsmarkering">Adres</meta:user-defined>
    <meta:user-defined meta:name="DC.title">Aanvraag vergunning voor het bouwen van een tijdelijke noodwoning t.b.v. verbouwing hoofdgebouw aan Meerdijk 4 te Grootscherm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84</meta:user-defined>
    <meta:user-defined meta:name="OVERHEIDop.GmbID/DC.identifier">gmb-2022-575784</meta:user-defined>
    <meta:user-defined meta:name="OVERHEIDop.versieInformatie"/>
  </office:meta>
</office:document-meta>
</file>