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-uitrit vergunning van de reeds bestaande in-uitrit aan Frieseweg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H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38 Alkmaar</text:span>: het aanvragen van een in-uitrit vergunning van de reeds bestaande in-uitrit </text:p>
            <text:p text:style-name="common-al">Datum ontvangst: 17 december 2022.</text:p>
            <text:p text:style-name="common-al">Zaaknummer: 00004387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38794</meta:user-defined>
    <dc:language>nl</dc:language>
    <meta:user-defined meta:name="OVERHEIDop.locatietype/OVERHEIDop.gebiedsmarkering">Adres</meta:user-defined>
    <meta:user-defined meta:name="DC.title">Aanvraag in-uitrit vergunning van de reeds bestaande in-uitrit aan Frieseweg 13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78</meta:user-defined>
    <meta:user-defined meta:name="OVERHEIDop.GmbID/DC.identifier">gmb-2022-575778</meta:user-defined>
    <meta:user-defined meta:name="OVERHEIDop.versieInformatie"/>
  </office:meta>
</office:document-meta>
</file>