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8 kaveltoegangsbruggen, 2 steigers en 3 overige bruggen, perceel B/6808 aan de Goudse Rijweg en Azalealaan te Boskoop, V2022/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B/6808 aan de Goudse Rijweg en Azalealaan te Boskoop</text:p>
            <text:p text:style-name="common-al"/>
            <text:p text:style-name="common-al">V2022/1009</text:p>
            <text:p text:style-name="common-al">het realiseren van 8 kaveltoegangsbruggen, 2 steigers en 3 overige bruggen</text:p>
            <text:p text:style-name="last-al">Datum indiening: 1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7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realiseren van 8 kaveltoegangsbruggen, 2 steigers en 3 overige bruggen, perceel B/6808 aan de Goudse Rijweg en Azalealaan te Boskoop, V2022/100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77</meta:user-defined>
    <meta:user-defined meta:name="OVERHEIDop.GmbID/DC.identifier">gmb-2022-575777</meta:user-defined>
    <meta:user-defined meta:name="OVERHEIDop.versieInformatie"/>
  </office:meta>
</office:document-meta>
</file>