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de artikelen 220 tot en met 220h van de Gemeentewet;</text:p>
            <text:p text:style-name="al"/>
            <text:p text:style-name="al">Besluit 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2023</text:span>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898 %</text:p>
            <text:p text:style-name="al">b de eigenarenbelasting </text:p>
            <text:p text:style-name="al">1 voor onroerende zaken die in hoofdzaak tot woning dienen 0,0777 %</text:p>
            <text:p text:style-name="al">2 voor onroerende zaken die niet in hoofdzaak tot woning dienen 0,2221 % </text:p>
            <text:p text:style-name="al">2 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Betaling in termijnen is alleen mogelijk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22’ van de gemeente Alphen aan den Rijn, vastgesteld bij raadsbesluit van 16 december 2021 wordt ingetrokken met ingang van 1 januari 2023,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3.</text:p>
            <text:p text:style-name="al">4 Deze verordening wordt aangehaald als 'Verordening onroerende-zaakbelastingen 2023’.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5776</meta:user-defined>
    <meta:user-defined meta:name="OVERHEIDop.betreftRegeling">CVDR689265_1</meta:user-defined>
    <meta:user-defined meta:name="xs:date/OVERHEIDop.startdatum">2023-01-01</meta:user-defined>
    <meta:user-defined meta:name="OVERHEIDop.GmbID/DC.identifier">gmb-2022-575776</meta:user-defined>
    <meta:user-defined meta:name="OVERHEIDop.versieInformatie"/>
  </office:meta>
</office:document-meta>
</file>