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achterzijde woning op begane grond en 1e etage aan Burgemeester G.Bos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K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rgemeester G.Bosstraat 41 Alkmaar</text:span>: het realiseren van een aanbouw aan achterzijde woning op begane grond en 1e etage </text:p>
            <text:p text:style-name="common-al">Datum ontvangst: 18 december 2022.</text:p>
            <text:p text:style-name="common-al">Zaaknummer: 00004392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77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7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7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9211</meta:user-defined>
    <dc:language>nl</dc:language>
    <meta:user-defined meta:name="OVERHEIDop.locatietype/OVERHEIDop.gebiedsmarkering">Adres</meta:user-defined>
    <meta:user-defined meta:name="DC.title">Aanvraag vergunning voor het realiseren van een aanbouw aan achterzijde woning op begane grond en 1e etage aan Burgemeester G.Bosstraat 41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74</meta:user-defined>
    <meta:user-defined meta:name="OVERHEIDop.GmbID/DC.identifier">gmb-2022-575774</meta:user-defined>
    <meta:user-defined meta:name="OVERHEIDop.versieInformatie"/>
  </office:meta>
</office:document-meta>
</file>