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handelsreclame van Heineken aan de gevel van het pand, locatie Rakkersveld 192, 2722B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november 2022 een besluit verzonden op de aanvraag met zaaknummer 2022-093939 voor het plaatsen van een handelsreclame van Heineken aan de gevel van het pand op locatie Rakkersveld 192, 2722B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577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kkersveld 192, 2722B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handelsreclame van Heineken aan de gevel van het pand, locatie Rakkersveld 192, 2722BN Zoeterme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73</meta:user-defined>
    <meta:user-defined meta:name="OVERHEIDop.GmbID/DC.identifier">gmb-2022-575773</meta:user-defined>
    <meta:user-defined meta:name="OVERHEIDop.versieInformatie"/>
  </office:meta>
</office:document-meta>
</file>