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5499 - nabij Tolhuis 1536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N-5499 - nabij Tolhuis 15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948C521-CBB5-4C7C-987E-FCBEAA050DA9" xlink:type="simple">http://www.nijmegen.nl/vergunningpagina/?guid=B948C521-CBB5-4C7C-987E-FCBEAA050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7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5499 - nabij Tolhuis 1536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72</meta:user-defined>
    <meta:user-defined meta:name="OVERHEIDop.GmbID/DC.identifier">gmb-2022-575772</meta:user-defined>
    <meta:user-defined meta:name="OVERHEIDop.versieInformatie"/>
  </office:meta>
</office:document-meta>
</file>