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TT02 Sectie G Perceel 1249 Nabij Javastraat 104A Nijmegen: kappen van een boom ID7654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2-2022</text:p>
            <text:p text:style-name="common-al">
            <text:span text:style-name="nadrukvet">Omschrijving: </text:span>kappen van een boom ID7654 (HTT02 Sectie G Perceel 1249 Nabij Javastraat 104A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2.10948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12-2022</text:p>
            <text:p text:style-name="common-al">
            <text:span text:style-name="nadrukvet">Definitieve beschikking ter inzage gelegd: </text:span>27-12-2022</text:p>
            <text:p text:style-name="common-al">
            <text:span text:style-name="nadrukvet">Einddatum bezwaartermijn: </text:span>02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december 2022 tot en met 2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A0166DA1-F666-4529-B596-44EDE1F69E06" xlink:type="simple">http://www.nijmegen.nl/vergunningpagina/?guid=A0166DA1-F666-4529-B596-44EDE1F69E0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577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7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7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TT02 Sectie G Perceel 1249 Nabij Javastraat 104A Nijmegen: kappen van een boom ID7654 - omgevingsvergunning - Vergunning verleend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771</meta:user-defined>
    <meta:user-defined meta:name="OVERHEIDop.GmbID/DC.identifier">gmb-2022-575771</meta:user-defined>
    <meta:user-defined meta:name="OVERHEIDop.versieInformatie"/>
  </office:meta>
</office:document-meta>
</file>