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emeentelijk monumentaal woonhuis aan Nieuwe Plantage 50 te Delft </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50 | verbouwen van een gemeentelijk monumentaal woonhuis | bouw, wijzigen beschermd/gemeentelijk monument | 1-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gemeentelijk monumentaal woonhuis aan Nieuwe Plantage 50 te Delft</meta:user-defined>
    <meta:user-defined meta:name="DCTERMS.W3CDTF/DCTERMS.available">2022-02-10</meta:user-defined>
    <meta:user-defined meta:name="DCTERMS.W3CDTF/OVERHEIDop.jaargang">2022</meta:user-defined>
    <meta:user-defined meta:name="OVERHEIDop.publicationIssue">57577</meta:user-defined>
    <meta:user-defined meta:name="OVERHEIDop.GmbID/DC.identifier">gmb-2022-57577</meta:user-defined>
    <meta:user-defined meta:name="OVERHEIDop.versieInformatie"/>
  </office:meta>
</office:document-meta>
</file>