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Bredeweg 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draagconstructie over het dierenverblijf voor het plaatsen van zonnepanelen</text:p>
            <text:p text:style-name="common-al">Locatie : Bredeweg 6 te Heumen</text:p>
            <text:p text:style-name="common-al">Datum besluit : 22 december 2022</text:p>
            <text:p text:style-name="common-al">Datum verzending : 22 december 2022</text:p>
            <text:p text:style-name="common-al">Zaaknummer ODRN: W.Z22.10842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7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 Bredeweg 6 te Heumen</meta:user-defined>
    <meta:user-defined meta:name="DCTERMS.W3CDTF/DCTERMS.available">2022-12-27</meta:user-defined>
    <meta:user-defined meta:name="DCTERMS.W3CDTF/OVERHEIDop.jaargang">2022</meta:user-defined>
    <meta:user-defined meta:name="OVERHEIDop.publicationIssue">575766</meta:user-defined>
    <meta:user-defined meta:name="OVERHEIDop.GmbID/DC.identifier">gmb-2022-575766</meta:user-defined>
    <meta:user-defined meta:name="OVERHEIDop.versieInformatie"/>
  </office:meta>
</office:document-meta>
</file>